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98fa" officeooo:paragraph-rsid="001798fa"/>
    </style:style>
    <style:style style:name="P2" style:family="paragraph" style:parent-style-name="Standard">
      <style:paragraph-properties fo:text-align="start" style:justify-single-word="false"/>
      <style:text-properties officeooo:paragraph-rsid="001798fa"/>
    </style:style>
    <style:style style:name="P3" style:family="paragraph" style:parent-style-name="Standard" style:list-style-name="L1">
      <style:paragraph-properties fo:text-align="start" style:justify-single-word="false"/>
      <style:text-properties officeooo:paragraph-rsid="0019610a"/>
    </style:style>
    <style:style style:name="P4" style:family="paragraph" style:parent-style-name="Standard">
      <style:paragraph-properties fo:text-align="start" style:justify-single-word="false"/>
      <style:text-properties officeooo:paragraph-rsid="00218011"/>
    </style:style>
    <style:style style:name="P5" style:family="paragraph" style:parent-style-name="Standard">
      <style:paragraph-properties fo:text-align="start" style:justify-single-word="false"/>
      <style:text-properties officeooo:rsid="0019610a" officeooo:paragraph-rsid="0019610a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b7934" officeooo:paragraph-rsid="001b7934"/>
    </style:style>
    <style:style style:name="P7" style:family="paragraph" style:parent-style-name="Standard">
      <style:paragraph-properties fo:text-align="start" style:justify-single-word="false"/>
      <style:text-properties officeooo:rsid="001d3140" officeooo:paragraph-rsid="001d3140"/>
    </style:style>
    <style:style style:name="P8" style:family="paragraph" style:parent-style-name="Standard" style:list-style-name="L2">
      <style:paragraph-properties fo:text-align="start" style:justify-single-word="false"/>
      <style:text-properties officeooo:rsid="001d3140" officeooo:paragraph-rsid="001d3140"/>
    </style:style>
    <style:style style:name="P9" style:family="paragraph" style:parent-style-name="Standard" style:list-style-name="L2">
      <style:paragraph-properties fo:text-align="start" style:justify-single-word="false"/>
      <style:text-properties officeooo:rsid="001d71db" officeooo:paragraph-rsid="001d71db"/>
    </style:style>
    <style:style style:name="P10" style:family="paragraph" style:parent-style-name="Standard">
      <style:paragraph-properties fo:text-align="start" style:justify-single-word="false"/>
      <style:text-properties officeooo:rsid="001d71db" officeooo:paragraph-rsid="001d71db"/>
    </style:style>
    <style:style style:name="P11" style:family="paragraph" style:parent-style-name="Standard">
      <style:paragraph-properties fo:text-align="start" style:justify-single-word="false"/>
      <style:text-properties officeooo:rsid="001f093f" officeooo:paragraph-rsid="001f093f"/>
    </style:style>
    <style:style style:name="P12" style:family="paragraph" style:parent-style-name="Standard">
      <style:paragraph-properties fo:text-align="start" style:justify-single-word="false"/>
      <style:text-properties officeooo:rsid="002018f9" officeooo:paragraph-rsid="002018f9"/>
    </style:style>
    <style:style style:name="P13" style:family="paragraph" style:parent-style-name="Standard">
      <style:paragraph-properties fo:text-align="start" style:justify-single-word="false"/>
      <style:text-properties officeooo:rsid="00218011" officeooo:paragraph-rsid="00218011"/>
    </style:style>
    <style:style style:name="T1" style:family="text">
      <style:text-properties officeooo:rsid="001798fa"/>
    </style:style>
    <style:style style:name="T2" style:family="text">
      <style:text-properties officeooo:rsid="0019610a"/>
    </style:style>
    <style:style style:name="T3" style:family="text">
      <style:text-properties officeooo:rsid="00198911"/>
    </style:style>
    <style:style style:name="T4" style:family="text">
      <style:text-properties officeooo:rsid="001d71db"/>
    </style:style>
    <style:style style:name="T5" style:family="text">
      <style:text-properties officeooo:rsid="00218011"/>
    </style:style>
    <style:style style:name="T6" style:family="text">
      <style:text-properties officeooo:rsid="0022ba8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Les personnels de la cité scolaire réunis en assemblée générale le 10 novembre 2020 ont décidé de porter à votre connaissance la motion suivante.</text:span></text:p>
      <text:p text:style-name="P2"/>
      <text:p text:style-name="P5">Nous demandons que soit revu le nouveau protocole sanitaire notamment sur les points suivants :</text:p>
      <text:p text:style-name="P5"/>
      <text:list xml:id="list3188252796" text:style-name="L1">
        <text:list-item>
          <text:p text:style-name="P3"><text:span text:style-name="T2">Allègement que nous jugeons comme dangereux de l’organisation de la restauration scolaire (prise des couverts dans un bac collectif, bar à salade accessible à tous).</text:span></text:p>
        </text:list-item>
        <text:list-item>
          <text:p text:style-name="P3"><text:span text:style-name="T2">L’organisation des zones pour les temps de récréation, notamment au collège (problème lié à la possibilité de pluie avec le masque mouillé devenant inefficace). Nous rappelons que la tache de surveillance n’incombe pas aux enseignants.</text:span></text:p>
        </text:list-item>
        <text:list-item>
          <text:p text:style-name="P6">Nous alertons sur les difficultés pour les surveillants d’être en charge de plusieurs salles de permanences en même temps. Quelles responsabilités pour qui en cas d’incident ?</text:p>
          <text:p text:style-name="P3"/>
        </text:list-item>
      </text:list>
      <text:p text:style-name="P5">Nous souhaitons une plus grande réactivité sur l’information des personnels et des parents lorsque des cas avérés de Covid <text:span text:style-name="T6">19</text:span> ou de cas contact sont connus. <text:span text:style-name="T3">Il serait souhaitable de rappeler systématiquement dans ces cas aux parents qu’ils peuvent faire tester gratuitement leurs enfants, même s’ils ne sont pas considérés par l’administration comme cas contact.</text:span></text:p>
      <text:p text:style-name="P5"/>
      <text:p text:style-name="P7">Nous demandons qu’un courrier soit adressé aux élus de la région pour qu’ils soient présents aux CA, et tout particulièrement au prochain. Nous souhaitons les interpeler sur deux points :</text:p>
      <text:list xml:id="list1350062610" text:style-name="L2">
        <text:list-item>
          <text:p text:style-name="P8">Les effectifs insuffisants et le non remplacement des agents territoriaux, qui non seulement empêche une application correcte des protocoles sanitaires (bancs sur la cour inaccessibles par exemple), mais qui <text:span text:style-name="T4">de plus épuise ces personnels.</text:span></text:p>
        </text:list-item>
        <text:list-item>
          <text:p text:style-name="P9">L’impossibilité d’assurer une aération convenable des locaux.</text:p>
        </text:list-item>
      </text:list>
      <text:p text:style-name="P10"/>
      <text:p text:style-name="P11">Nous estimons qu’il est de la responsabilité de l’état de fournir à tous (élèves et personnels) des masques aux normes exigibles.</text:p>
      <text:p text:style-name="P11"/>
      <text:p text:style-name="P11">Nous demandons à ce que les enseignants devant se déplacer dans les salles (essentiellement au collège) puisse bénéficier, tout comme en fin d’année scolaire dernière, d’un clavier et d’une souris individuels.</text:p>
      <text:p text:style-name="P11"/>
      <text:p text:style-name="P12">Nous rappelons notre indignation face au maintien du jour de carence : il est inacceptable que les personnels payent le prix d’être malades !</text:p>
      <text:p text:style-name="P12"/>
      <text:p text:style-name="P13">Enfin, nous demandons que la cité scolaire entière passe en fonctionnement dit « hybride » pour garantir la santé de tous.</text:p>
      <text:p text:style-name="P13">Il est évident que dans les conditions qui sont les nôtres des allègements clairs de programmes sont indispensables. Les décisions doivent être prises rapidement à ce sujet.</text:p>
      <text:p text:style-name="P13"/>
      <text:p text:style-name="P13"/>
      <text:p text:style-name="P4"><text:span text:style-name="T5">Ce texte a été établi suite à cette AG qui a réuni environ 40 personn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0T12:20:33.957000000</meta:creation-date>
    <dc:date>2020-11-10T12:50:23.312000000</dc:date>
    <meta:editing-duration>PT29M50S</meta:editing-duration>
    <meta:editing-cycles>10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6" meta:word-count="397" meta:character-count="2515" meta:non-whitespace-character-count="2139"/>
  </office:meta>
</office:document-meta>
</file>