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W-Standard">
      <style:paragraph-properties fo:text-align="justify" style:justify-single-word="false"/>
    </style:style>
    <style:style style:name="P2" style:family="paragraph" style:parent-style-name="WW-Standard">
      <style:paragraph-properties fo:text-align="end" style:justify-single-word="false"/>
    </style:style>
    <style:style style:name="P3" style:family="paragraph" style:parent-style-name="WW-Standard"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otion présentée au C.A. du 11février 2021</text:span></text:p>
      <text:p text:style-name="P1">Le corps des enseignants du collège François Lorant à Madame la Principale, présidente du Conseil d’Administration.</text:p>
      <text:p text:style-name="P1"/>
      <text:p text:style-name="P1"><text:span text:style-name="T2">Objet</text:span><text:span text:style-name="T1"> : Préparation de la rentrée 2021-2022</text:span></text:p>
      <text:p text:style-name="P1"/>
      <text:p text:style-name="P1">En vue de la présentation de la structure pédagogique et de la répartition de la DGH pour l’année 2021-2022, le corps enseignant du collège se montre très réservé sur la DGH initiale donnée par les services de la Direction Académique. <text:span text:style-name="T3">Tout en reconnaissant le sérieux du travail présenté par Madame la Principale, le corps enseignant s’alarme de la répartition à 14</text:span> divisions de la rentrée 2021.</text:p>
      <text:p text:style-name="P1"/>
      <text:p text:style-name="P1">Nous passerons de 4 cinquièmes à 3 et de 4 troisièmes à 3 également avec des effectifs lourds qui ne nous permettent pas d'effectuer le travail d'accompagnement dont chaque élève a besoin. En espagnol, les regroupements envisagés en 4è comptent déjà un effectif supérieur à 30 et ne permettent pas aux élèves de s’exprimer en langue étrangère. Ces élèves ont commencé l’apprentissage de la langue derrière un masque et auront besoin d’un temps de parole plus favorable avec des effectifs moindres. </text:p>
      <text:p text:style-name="P1"/>
      <text:p text:style-name="P1">La baisse de dotation en Heures Postes a entraîné la demande de suppression de 3 postes fixes pour la rentrée prochaine. Face à la perspective de travailler sur 2 voire 3 établissements, les collègues concernés ont préféré demander la suppression de leur poste. Il s’agit de choix subis et non de décisions personnelles réelles. D’autres collègues devront effectuer un complément de service dans un autre établissement et ne pourront donc pas s'impliquer de la même façon dans notre collège alors que de nombreuses heures supplémentaires seront imposées aux enseignants à temps plein. Ceci ne sera également pas sans conséquences sur l’organisation pédagogique (adaptation des emplois du temps et partage de classe pour répondre aux contraintes horaires comme en histoire par exemple). Ces phénomènes conjugués mettent donc en péril de nombreux projets forts comme par exemple le projet EDD piloté par l’enseignante d’anglais concernée par la suppression d’un poste.</text:p>
      <text:p text:style-name="P1"/>
      <text:p text:style-name="P1">Le collège accueille une majorité d’élèves issus de familles à PCS défavorisées et se trouve dans une zone isolée avec un indice d’éloignement de 3,3. L’accès à la culture, essentiel pour nos élèves, et axe fondamental de notre projet d’établissement sera encore plus difficile à atteindre dans ce contexte et nous savons déjà que certains projets marquants de notre établissement ne pourront plus avoir lieu.</text:p>
      <text:p text:style-name="P1"/>
      <text:p text:style-name="P1">De plus, les élèves ont vécu le confinement, la crise sanitaire dans des conditions difficiles : peu d’aide à la maison, absence de matériel <text:s/>informatique et/ou de réseau internet.</text:p>
      <text:p text:style-name="P1"/>
      <text:p text:style-name="P1">Nous comptons dans notre établissement un nombre très important d'élèves en grande difficulté (dyslexie, dyspraxie, dyscalculie , …) nécessitant la présence d’un adulte en classe à leur côté (présence de 4 AESH).</text:p>
      <text:p text:style-name="P1"/>
      <text:p text:style-name="P1"><text:span text:style-name="T3">Nous savons que cette situation est au détriment de la qualité de l'apprentissage des élèves et qu’elle contribue à l'alourdissement toujours croissant des tâches des personnels et n</text:span>ous nous inquiétons des conditions de travail des élèves et des enseignants.</text:p>
      <text:p text:style-name="P1"/>
      <text:p text:style-name="P1">Nous estimons que seule une structure à 16 divisions nous permettrait de fonctionner de façon acceptable, c'est pourquoi nous demandons la continuité du nombre de divisions de la 6è à la 5è et de la 4è à la 3è afin d’offrir aux élèves un apprentissage dans de bonnes conditions et de leur donner toutes les chances de réussir.</text:p>
      <text:p text:style-name="P1"/>
      <text:p text:style-name="P1"/>
      <text:p text:style-name="P1"/>
      <text:p text:style-name="P2">L’ensemble des personnels du collège François Lor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WW-Standard" style:class="index">
      <style:paragraph-properties text:number-lines="false" text:line-number="0"/>
      <style:text-properties style:font-name-complex="Tahoma"/>
    </style:style>
    <style:style style:name="Titre2"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Mangal" style:font-size-complex="14pt"/>
    </style:style>
    <style:style style:name="WW-Standard" style:family="paragraph">
      <style:paragraph-properties fo:orphans="0" fo:widows="0" fo:hyphenation-ladder-count="no-limit" style:vertical-align="baselin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ar" style:country-complex="SA"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ing_20__28_user_29_" style:display-name="Heading (user)" style:family="paragraph" style:parent-style-name="WW-Standard" style:next-style-name="Text_20_body_20__28_user_29_">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aption1" style:family="paragraph" style:parent-style-name="WW-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lice_20_par_20_défaut" style:display-name="Police par défaut" style:family="text"/>
    <style:style style:name="WW8Num1z0" style:family="text">
      <style:text-properties style:font-name="Times New Roman" style:font-name-complex="Times New Roma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2" style:display-name="Police par défaut2"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style:font-name="Times New Roman" style:font-name-asian="Lucida Sans Unicode"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olice_20_par_20_défaut1" style:display-name="Police par défaut1" style:family="text"/>
    <style:style style:name="Bullet_20_Symbols_20__28_user_29_" style:display-name="Bullet Symbols (user)"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801cm" fo:margin-right="1.8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e corps des enseignants du collège François Lorant à Madame la Principale, présidente du Conseil d’Administration</dc:title>
    <meta:initial-creator>Compaq_Propriétaire</meta:initial-creator>
    <meta:creation-date>2021-02-09T10:02:00</meta:creation-date>
    <dc:creator>Cécile</dc:creator>
    <dc:date>2021-02-09T20:53:00</dc:date>
    <meta:print-date>1995-11-21T17:41:00</meta:print-date>
    <meta:editing-cycles>16</meta:editing-cycles>
    <meta:editing-duration>PT5H35M</meta:editing-duration>
    <meta:document-statistic meta:table-count="0" meta:image-count="0" meta:object-count="0" meta:page-count="1" meta:paragraph-count="12" meta:word-count="555" meta:character-count="3497"/>
    <meta:generator>OpenOffice/4.1.5$Win32 OpenOffice.org_project/415m1$Build-9789</meta:generator>
  </office:meta>
</office:document-meta>
</file>