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fo:text-align="justify"/>
      <style:text-properties style:font-name="Cambria"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Cambria"/>
    </style:style>
    <style:style style:name="P3" style:parent-style-name="Normal" style:family="paragraph">
      <style:paragraph-properties fo:text-align="justify"/>
      <style:text-properties style:font-name="Cambria" fo:font-weight="bold" style:font-weight-asian="bold" style:font-weight-complex="bold"/>
    </style:style>
    <style:style style:name="P4" style:parent-style-name="Normal" style:family="paragraph">
      <style:paragraph-properties fo:text-align="justify"/>
    </style:style>
    <style:style style:name="T5" style:parent-style-name="Policepardéfaut" style:family="text">
      <style:text-properties style:font-name="Cambria"/>
    </style:style>
    <style:style style:name="T6" style:parent-style-name="Policepardéfaut" style:family="text">
      <style:text-properties style:font-name="Cambria" style:text-position="super 63.6%"/>
    </style:style>
    <style:style style:name="T7" style:parent-style-name="Policepardéfaut" style:family="text">
      <style:text-properties style:font-name="Cambria"/>
    </style:style>
    <style:style style:name="T8" style:parent-style-name="Policepardéfaut" style:family="text">
      <style:text-properties style:font-name="Cambria" style:text-position="super 63.6%"/>
    </style:style>
    <style:style style:name="T9" style:parent-style-name="Policepardéfaut" style:family="text">
      <style:text-properties style:font-name="Cambria"/>
    </style:style>
    <style:style style:name="P10" style:parent-style-name="Normal" style:family="paragraph">
      <style:paragraph-properties fo:text-align="justify"/>
    </style:style>
    <style:style style:name="T11" style:parent-style-name="Policepardéfaut" style:family="text">
      <style:text-properties style:font-name="Cambria"/>
    </style:style>
    <style:style style:name="T12" style:parent-style-name="Policepardéfaut" style:family="text">
      <style:text-properties style:font-name="Cambria"/>
    </style:style>
    <style:style style:name="T13" style:parent-style-name="Policepardéfaut" style:family="text">
      <style:text-properties style:font-name="Cambria" style:text-position="super 63.6%"/>
    </style:style>
    <style:style style:name="T14" style:parent-style-name="Policepardéfaut" style:family="text">
      <style:text-properties style:font-name="Cambria"/>
    </style:style>
    <style:style style:name="P15" style:parent-style-name="Normal" style:family="paragraph">
      <style:paragraph-properties fo:text-align="justify"/>
      <style:text-properties style:font-name="Cambria"/>
    </style:style>
    <style:style style:name="P16" style:parent-style-name="Normal" style:family="paragraph">
      <style:paragraph-properties fo:text-align="justify"/>
      <style:text-properties style:font-name="Cambria"/>
    </style:style>
    <style:style style:name="P17" style:parent-style-name="Normal" style:list-style-name="LFO1" style:family="paragraph">
      <style:paragraph-properties fo:text-align="justify"/>
      <style:text-properties style:font-name="Cambria"/>
    </style:style>
    <style:style style:name="P18" style:parent-style-name="Normal" style:list-style-name="LFO1" style:family="paragraph">
      <style:paragraph-properties fo:text-align="justify"/>
      <style:text-properties style:font-name="Cambria"/>
    </style:style>
    <style:style style:name="P19" style:parent-style-name="Normal" style:list-style-name="LFO2" style:family="paragraph">
      <style:paragraph-properties fo:text-align="justify"/>
      <style:text-properties style:font-name="Cambria"/>
    </style:style>
    <style:style style:name="P20" style:parent-style-name="Normal" style:list-style-name="LFO2" style:family="paragraph">
      <style:paragraph-properties fo:text-align="justify"/>
      <style:text-properties style:font-name="Cambria"/>
    </style:style>
    <style:style style:name="P21" style:parent-style-name="Normal" style:family="paragraph">
      <style:paragraph-properties fo:text-align="justify"/>
      <style:text-properties style:font-name="Cambria"/>
    </style:style>
    <style:style style:name="P22" style:parent-style-name="Normal" style:family="paragraph">
      <style:paragraph-properties fo:text-align="justify"/>
      <style:text-properties style:font-name="Cambria"/>
    </style:style>
    <style:style style:name="P23" style:parent-style-name="Normal" style:family="paragraph">
      <style:paragraph-properties fo:text-align="justify"/>
      <style:text-properties style:font-name="Cambria"/>
    </style:style>
    <style:style style:name="P24" style:parent-style-name="Normal" style:family="paragraph">
      <style:paragraph-properties fo:text-align="justify"/>
      <style:text-properties style:font-name="Cambria"/>
    </style:style>
    <style:style style:name="P25" style:parent-style-name="Normal" style:family="paragraph">
      <style:paragraph-properties fo:text-align="justify"/>
      <style:text-properties style:font-name="Cambria"/>
    </style:style>
    <style:style style:name="P26" style:parent-style-name="Normal" style:family="paragraph">
      <style:paragraph-properties fo:text-align="justify"/>
      <style:text-properties style:font-name="Cambria"/>
    </style:style>
    <style:style style:name="P27" style:parent-style-name="Normal" style:family="paragraph">
      <style:paragraph-properties fo:text-align="justify"/>
      <style:text-properties style:font-name="Cambria"/>
    </style:style>
    <style:style style:name="P28" style:parent-style-name="Normal" style:family="paragraph">
      <style:paragraph-properties fo:text-align="justify"/>
      <style:text-properties style:font-name="Cambria" fo:font-weight="bold" style:font-weight-asian="bold" style:font-weight-complex="bold"/>
    </style:style>
    <style:style style:name="P29" style:parent-style-name="Normal" style:family="paragraph">
      <style:paragraph-properties fo:text-align="justify"/>
      <style:text-properties style:font-name="Cambria"/>
    </style:style>
    <style:style style:name="P30" style:parent-style-name="Normal" style:family="paragraph">
      <style:paragraph-properties fo:text-align="justify"/>
      <style:text-properties style:font-name="Cambria"/>
    </style:style>
    <style:style style:name="P31" style:parent-style-name="Normal" style:family="paragraph">
      <style:paragraph-properties fo:text-align="justify"/>
      <style:text-properties style:font-name="Cambria"/>
    </style:style>
    <style:style style:name="P32" style:parent-style-name="Normal" style:family="paragraph">
      <style:paragraph-properties fo:text-align="justify"/>
      <style:text-properties style:font-name="Cambria"/>
    </style:style>
    <style:style style:name="P33" style:parent-style-name="Normal" style:family="paragraph">
      <style:paragraph-properties fo:text-align="justify"/>
      <style:text-properties style:font-name="Cambria"/>
    </style:style>
    <style:style style:name="P34" style:parent-style-name="Normal" style:family="paragraph">
      <style:paragraph-properties fo:text-align="justify"/>
      <style:text-properties style:font-name="Cambria"/>
    </style:style>
    <style:style style:name="P35" style:parent-style-name="Normal" style:family="paragraph">
      <style:paragraph-properties fo:text-align="justify"/>
      <style:text-properties style:font-name="Cambria"/>
    </style:style>
    <style:style style:name="P36" style:parent-style-name="Normal" style:family="paragraph">
      <style:paragraph-properties fo:text-align="justify"/>
      <style:text-properties style:font-name="Cambria"/>
    </style:style>
    <style:style style:name="P37" style:parent-style-name="Normal" style:family="paragraph">
      <style:paragraph-properties fo:text-align="justify"/>
      <style:text-properties style:font-name="Cambria"/>
    </style:style>
  </office:automatic-styles>
  <office:body>
    <office:text text:use-soft-page-breaks="true">
      <text:p text:style-name="P1">Vœu des personnels et des parents élus au conseil d’administration du collège Yves Coppens de Lannion</text:p>
      <text:p text:style-name="P2">Les personnels du collège Yves Coppens et les parents FCPE et PERL <text:s text:c="3"/>élus au <text:s text:c="2"/>Conseil d’administration souhaitent dénoncer les<text:s/>conditions de la rentrée 2021.</text:p>
      <text:p text:style-name="P3">Sur les effectifs :</text:p>
      <text:p text:style-name="P4"><text:span text:style-name="T5">Cette année, 150 élèves , élèves d’Ulis compris, <text:s text:c="2"/>sont répartis dans 5 classes de 4</text:span><text:span text:style-name="T6">ème</text:span><text:span text:style-name="T7">. A la rentrée prochaine, 5 divisions de 3</text:span><text:span text:style-name="T8">ème</text:span><text:span text:style-name="T9"><text:s/>sont prévues avec des effectifs à 30.</text:span></text:p>
      <text:p text:style-name="P10"><text:span text:style-name="T11">Cette année ,119 élèves , élèves d</text:span><text:span text:style-name="T12">’Ulis compris, sont affectés dans 4 divisions en cinquième. A la rentrée prochaine 4 divisions de 4</text:span><text:span text:style-name="T13">ème</text:span><text:span text:style-name="T14"><text:s/>sont prévues avec des effectifs à 30.</text:span></text:p>
      <text:p text:style-name="P15">Nous avons au collège Yves Coppens deux dispositifs Ulis soit 24 élèves à inclure dans des divisions correspondantes à leur tranche d’âge.</text:p>
      <text:p text:style-name="P16">Ces deux niveaux de classes particulièrement chargés posent <text:s/>quatre questions :</text:p>
      <text:list text:style-name="LFO1" text:continue-numbering="true">
        <text:list-item>
          <text:p text:style-name="P17">la première celle de la faisabilité pour les parents d’élèves <text:s/>de demander un doublement pour leur enfant. Nous savons pertinemment que les doublements<text:s/>sont souvent demandés en troisième pour préparer au mieux une nouvelle orientation.</text:p>
        </text:list-item>
        <text:list-item>
          <text:p text:style-name="P18"><text:s text:c="2"/>La seconde, celle du devenir des demandes de dérogations formulées par les parents, qui pour des raisons légitimes souhaitent inscrire leur enfant dans le collège public de leur choix. Faute de place, seront-ils contraints de procéder à l’inscription de leur enfant dans le privé ?</text:p>
        </text:list-item>
      </text:list>
      <text:list text:style-name="LFO2" text:continue-numbering="true">
        <text:list-item>
          <text:p text:style-name="P19">la troisième, celle de l'accueil <text:s/>des élèves en cours d'année . Accueil à la hausse <text:s/>depuis plusieurs <text:s/>années.</text:p>
        </text:list-item>
        <text:list-item>
          <text:p text:style-name="P20">La quatrième celle de la sécurité dans les salles avec le peu d'espace pour circuler entre les tables.</text:p>
        </text:list-item>
      </text:list>
      <text:p text:style-name="P21">Au collège Yves Coppens 100 élèves font l’objet d’une prise en charge particulière soit par le biais d’un accompagnement humain (16 AESH pour 22 élèves) soit par un aménagement des modalités d’enseignement via les PAP, PPS, PPRE, <text:s/>PAI, etc….</text:p>
      <text:p text:style-name="P22">Depuis des années , nous demandons que les effectifs soient allégés dans les classes pour permettre un meilleur suivi de chacune et de chacun selon ses besoins. Une fois de plus, cette demande n’est<text:s/>pas entendue au regard du nombre de divisions prévues : 17 divisions avec la règle comptable établie de 30 élèves par division, (règle qui semble de plus en plus malmenée). <text:s text:c="2"/></text:p>
      <text:p text:style-name="P23">En temps ordinaire, nous nous contenterions de vous alerter sur les effets négatifs des classes surchargées, mais nous ne sommes pas en temps ordinaire, avec la situation de crise sanitaire. Nos élèves ont connu l’an dernier le confinement qui a renforcé les inégalités sociales et accentué pour certains les difficultés scolaires et/<text:s/>ou psychologiques. Ne peut-on pas laisser ces élèves terminer leur cycle 4 dans de bonnes conditions en leur permettant de travailler en groupes dans les disciplines qui le nécessite et de bénéficier d’un réel encadrement adapté à leurs besoins grâce à un<text:s/>nombre réduit d’élèves par classe ?</text:p>
      <text:p text:style-name="P24">Les prévisions d’effectifs de la Direction académique sont depuis deux ans minorés et la réalité du terrain montre que ce seuil d’effectif fixé à 30 par classe est souvent dépassé. C’est pourquoi nous demandons<text:s/>l’abondement de la dotation horaire globale pour permettre l’ouverture de deux divisions supplémentaires : l’une en troisième et l’autre en quatrième.</text:p>
      <text:p text:style-name="P25"/>
      <text:p text:style-name="P26"/>
      <text:p text:style-name="P27"/>
      <text:p text:style-name="P28"><text:s/>Sur les moyens :</text:p>
      <text:p text:style-name="P29">Cette dotation horaire globale se compose d’heures-postes, d’ heures supplémentaires et d’IMP. Cette année, le ministère a choisi d’augmenter le volet des HSA (heure supplémentaire année) , avec l’instauration des deux HSA obligatoires au détriment des heures-postes, ce qui se traduit pour les enseignants par une détérioration de leurs conditions d’enseignement et <text:s/>une augmentation de leur charge de travail .</text:p>
      <text:p text:style-name="P30">Cette absence de moyens suffisants contribue à la concurrence entre les disciplines avec des choix à effectuer sur la part libre (dédoublement, ouverture ou non d’options etc.. ), <text:s/>mais aussi à des classes surchargées.</text:p>
      <text:p text:style-name="P31">Nous demandons l’abondement de la DHG avec la création de deux divisions supplémentaires financées par des heures-postes, <text:s/>grâce à la transformation des HSA en heures-postes.</text:p>
      <text:p text:style-name="P32">Nous souhaitons signaler le souci de transparence et de concertation de Monsieur le Principal pour minimiser les conséquences négatives de la répartition de la DHG.</text:p>
      <text:p text:style-name="P33">Nous n’avons pas la possibilité légale de voter séparément la DHG et sa répartition. C’est pourquoi, nous nous prononçons contre cette<text:s/>DHG que nous jugeons insuffisante pour assurer un service public d’Education de qualité.</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flant</meta:initial-creator>
    <dc:creator>catherine flant</dc:creator>
    <meta:creation-date>2021-02-13T11:44:00Z</meta:creation-date>
    <dc:date>2021-02-13T11:44:00Z</dc:date>
    <meta:print-date>2021-02-08T11:11:00Z</meta:print-date>
    <meta:template xlink:href="Normal.dotm" xlink:type="simple"/>
    <meta:editing-cycles>2</meta:editing-cycles>
    <meta:editing-duration>PT0S</meta:editing-duration>
    <meta:document-statistic meta:page-count="2" meta:paragraph-count="8" meta:word-count="678" meta:character-count="4400" meta:row-count="31" meta:non-whitespace-character-count="3730"/>
  </office:meta>
</office:document-meta>
</file>