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style:text-properties style:font-name="Verdana" fo:font-size="9pt" officeooo:rsid="000b2b31" officeooo:paragraph-rsid="000b2b31" style:font-size-asian="9pt" style:font-size-complex="9pt"/>
    </style:style>
    <style:style style:name="P2" style:family="paragraph" style:parent-style-name="Standard" style:list-style-name="L1">
      <style:paragraph-properties fo:line-height="150%"/>
      <style:text-properties style:font-name="Verdana" fo:font-size="9pt" officeooo:rsid="000b2b31" officeooo:paragraph-rsid="000b2b31" style:font-size-asian="9pt" style:font-size-complex="9pt"/>
    </style:style>
    <style:style style:name="P3" style:family="paragraph" style:parent-style-name="Standard">
      <style:paragraph-properties fo:line-height="150%"/>
      <style:text-properties style:font-name="Verdana" fo:font-size="9pt" officeooo:rsid="00235780" officeooo:paragraph-rsid="00235780" style:font-size-asian="9pt" style:font-size-complex="9pt"/>
    </style:style>
    <style:style style:name="P4" style:family="paragraph" style:parent-style-name="Standard">
      <style:paragraph-properties fo:line-height="150%" fo:text-align="end" style:justify-single-word="false"/>
      <style:text-properties style:font-name="Verdana" fo:font-size="9pt" officeooo:rsid="001f637f" officeooo:paragraph-rsid="001f637f" style:font-size-asian="9pt" style:font-size-complex="9pt"/>
    </style:style>
    <style:style style:name="P5" style:family="paragraph" style:parent-style-name="Standard">
      <style:paragraph-properties fo:line-height="150%" fo:text-align="end" style:justify-single-word="false"/>
      <style:text-properties style:font-name="Verdana" fo:font-size="9pt" officeooo:rsid="001f637f" officeooo:paragraph-rsid="00235780" style:font-size-asian="9pt" style:font-size-complex="9pt"/>
    </style:style>
    <style:style style:name="P6" style:family="paragraph" style:parent-style-name="Standard">
      <style:paragraph-properties fo:line-height="150%" fo:text-align="start" style:justify-single-word="false"/>
      <style:text-properties style:font-name="Verdana" fo:font-size="9pt" officeooo:rsid="001f637f" officeooo:paragraph-rsid="001f637f" style:font-size-asian="9pt" style:font-size-complex="9pt"/>
    </style:style>
    <style:style style:name="P7" style:family="paragraph" style:parent-style-name="Standard">
      <style:paragraph-properties fo:line-height="150%"/>
      <style:text-properties style:font-name="Verdana" fo:font-size="9pt" officeooo:rsid="001f637f" officeooo:paragraph-rsid="001f637f" style:font-size-asian="9pt" style:font-size-complex="9pt"/>
    </style:style>
    <style:style style:name="P8" style:family="paragraph" style:parent-style-name="Standard">
      <style:paragraph-properties fo:line-height="150%"/>
      <style:text-properties style:font-name="Verdana" fo:font-size="9pt" officeooo:rsid="0023a4c9" officeooo:paragraph-rsid="0023a4c9" style:font-size-asian="9pt" style:font-size-complex="9pt"/>
    </style:style>
    <style:style style:name="P9" style:family="paragraph" style:parent-style-name="Standard">
      <style:paragraph-properties fo:line-height="150%"/>
      <style:text-properties style:font-name="Verdana" fo:font-size="9pt" officeooo:paragraph-rsid="000d6bd7" style:font-size-asian="9pt" style:font-size-complex="9pt"/>
    </style:style>
    <style:style style:name="P10" style:family="paragraph" style:parent-style-name="Standard" style:list-style-name="L2">
      <style:paragraph-properties fo:line-height="150%"/>
      <style:text-properties style:font-name="Verdana" fo:font-size="9pt" officeooo:paragraph-rsid="001f637f" style:font-size-asian="9pt" style:font-size-complex="9pt"/>
    </style:style>
    <style:style style:name="P11" style:family="paragraph" style:parent-style-name="Standard">
      <style:paragraph-properties fo:line-height="150%"/>
      <style:text-properties style:font-name="Verdana" fo:font-size="9pt" officeooo:rsid="001c3b3e" officeooo:paragraph-rsid="001c3b3e" style:font-size-asian="9pt" style:font-size-complex="9pt"/>
    </style:style>
    <style:style style:name="P12" style:family="paragraph" style:parent-style-name="Standard">
      <style:paragraph-properties fo:line-height="150%"/>
      <style:text-properties style:font-name="Verdana" fo:font-size="9pt" officeooo:rsid="0025e0c6" officeooo:paragraph-rsid="0025e0c6" style:font-size-asian="9pt" style:font-size-complex="9pt"/>
    </style:style>
    <style:style style:name="P13" style:family="paragraph" style:parent-style-name="Standard">
      <style:paragraph-properties fo:line-height="150%" fo:text-align="end" style:justify-single-word="false"/>
      <style:text-properties style:font-name="Verdana" fo:font-size="9pt" officeooo:rsid="0026ba3f" officeooo:paragraph-rsid="0026ba3f" style:font-size-asian="9pt" style:font-size-complex="9pt"/>
    </style:style>
    <style:style style:name="P14" style:family="paragraph" style:parent-style-name="Standard">
      <style:paragraph-properties fo:line-height="150%"/>
      <style:text-properties style:text-position="0% 100%" style:font-name="Verdana" fo:font-size="9pt" officeooo:rsid="0010a3d4" officeooo:paragraph-rsid="0010a3d4" style:font-size-asian="9pt" style:font-size-complex="9pt"/>
    </style:style>
    <style:style style:name="P15" style:family="paragraph" style:parent-style-name="Standard" style:list-style-name="L2">
      <style:paragraph-properties fo:line-height="150%"/>
      <style:text-properties style:text-position="0% 100%" style:font-name="Verdana" fo:font-size="9pt" officeooo:rsid="001957f1" officeooo:paragraph-rsid="001f637f" style:font-size-asian="9pt" style:font-size-complex="9pt"/>
    </style:style>
    <style:style style:name="P16" style:family="paragraph" style:parent-style-name="Standard">
      <style:paragraph-properties fo:line-height="150%"/>
      <style:text-properties style:text-position="0% 100%" style:font-name="Verdana" fo:font-size="9pt" officeooo:rsid="000d9477" officeooo:paragraph-rsid="000d9477" style:font-size-asian="9pt" style:font-size-complex="9pt"/>
    </style:style>
    <style:style style:name="P17" style:family="paragraph" style:parent-style-name="Standard">
      <style:paragraph-properties fo:line-height="150%"/>
      <style:text-properties style:text-position="0% 100%" style:font-name="Verdana" fo:font-size="9pt" officeooo:rsid="000d9477" officeooo:paragraph-rsid="0014384b" style:font-size-asian="9pt" style:font-size-complex="9pt"/>
    </style:style>
    <style:style style:name="P18" style:family="paragraph" style:parent-style-name="Standard" style:list-style-name="L2">
      <style:paragraph-properties fo:line-height="150%"/>
      <style:text-properties style:text-position="0% 100%" style:font-name="Verdana" fo:font-size="9pt" officeooo:rsid="001d61f4" officeooo:paragraph-rsid="000d9477" style:font-size-asian="9pt" style:font-size-complex="9pt"/>
    </style:style>
    <style:style style:name="P19" style:family="paragraph" style:parent-style-name="Standard" style:list-style-name="L2">
      <style:paragraph-properties fo:line-height="150%"/>
      <style:text-properties style:text-position="0% 100%" style:font-name="Verdana" fo:font-size="9pt" officeooo:rsid="0014a98d" officeooo:paragraph-rsid="00208863" style:font-size-asian="9pt" style:font-size-complex="9pt"/>
    </style:style>
    <style:style style:name="P20" style:family="paragraph" style:parent-style-name="Standard" style:list-style-name="L2">
      <style:paragraph-properties fo:line-height="150%"/>
      <style:text-properties style:text-position="0% 100%" style:font-name="Verdana" fo:font-size="9pt" officeooo:rsid="0014384b" officeooo:paragraph-rsid="0014384b" style:font-size-asian="9pt" style:font-size-complex="9pt"/>
    </style:style>
    <style:style style:name="P21" style:family="paragraph" style:parent-style-name="Standard">
      <style:paragraph-properties fo:line-height="150%"/>
      <style:text-properties style:text-position="0% 100%" style:font-name="Verdana" fo:font-size="9pt" officeooo:rsid="001f637f" officeooo:paragraph-rsid="001f637f" style:font-size-asian="9pt" style:font-size-complex="9pt"/>
    </style:style>
    <style:style style:name="P22" style:family="paragraph" style:parent-style-name="Standard" style:list-style-name="L2">
      <style:paragraph-properties fo:line-height="150%"/>
      <style:text-properties style:text-position="0% 100%" style:font-name="Verdana" fo:font-size="9pt" officeooo:rsid="001f637f" officeooo:paragraph-rsid="001f637f" style:font-size-asian="9pt" style:font-size-complex="9pt"/>
    </style:style>
    <style:style style:name="P23" style:family="paragraph" style:parent-style-name="Standard">
      <style:paragraph-properties fo:line-height="150%"/>
      <style:text-properties style:text-position="0% 100%" style:font-name="Verdana" fo:font-size="9pt" officeooo:rsid="0017cead" officeooo:paragraph-rsid="001f637f" style:font-size-asian="9pt" style:font-size-complex="9pt"/>
    </style:style>
    <style:style style:name="P24" style:family="paragraph" style:parent-style-name="Standard">
      <style:paragraph-properties fo:line-height="150%"/>
      <style:text-properties style:text-position="0% 100%" style:font-name="Verdana" fo:font-size="9pt" officeooo:rsid="000d6bd7" officeooo:paragraph-rsid="000d6bd7" style:font-size-asian="9pt" style:font-size-complex="9pt"/>
    </style:style>
    <style:style style:name="P25" style:family="paragraph" style:parent-style-name="Standard">
      <style:paragraph-properties fo:line-height="150%"/>
      <style:text-properties style:text-position="0% 100%" style:font-name="Verdana" fo:font-size="9pt" officeooo:rsid="00208863" officeooo:paragraph-rsid="00208863" style:font-size-asian="9pt" style:font-size-complex="9pt"/>
    </style:style>
    <style:style style:name="P26" style:family="paragraph" style:parent-style-name="Standard">
      <style:paragraph-properties fo:line-height="150%"/>
      <style:text-properties officeooo:paragraph-rsid="001f637f"/>
    </style:style>
    <style:style style:name="P27" style:family="paragraph" style:parent-style-name="Standard">
      <style:paragraph-properties fo:line-height="150%"/>
      <style:text-properties officeooo:paragraph-rsid="0023c7e3"/>
    </style:style>
    <style:style style:name="P28" style:family="paragraph" style:parent-style-name="Standard">
      <style:paragraph-properties fo:line-height="150%" fo:text-align="end" style:justify-single-word="false"/>
      <style:text-properties officeooo:paragraph-rsid="001f637f"/>
    </style:style>
    <style:style style:name="T1" style:family="text">
      <style:text-properties officeooo:rsid="000bbc30"/>
    </style:style>
    <style:style style:name="T2" style:family="text">
      <style:text-properties style:text-position="super 58%"/>
    </style:style>
    <style:style style:name="T3" style:family="text">
      <style:text-properties style:text-position="super 58%" officeooo:rsid="000d6bd7"/>
    </style:style>
    <style:style style:name="T4" style:family="text">
      <style:text-properties style:text-position="super 58%" officeooo:rsid="001d61f4"/>
    </style:style>
    <style:style style:name="T5" style:family="text">
      <style:text-properties style:text-position="0% 100%"/>
    </style:style>
    <style:style style:name="T6" style:family="text">
      <style:text-properties style:text-position="0% 100%" officeooo:rsid="0010a3d4"/>
    </style:style>
    <style:style style:name="T7" style:family="text">
      <style:text-properties style:text-position="0% 100%" officeooo:rsid="000d9477"/>
    </style:style>
    <style:style style:name="T8" style:family="text">
      <style:text-properties style:text-position="0% 100%" officeooo:rsid="00163fa2"/>
    </style:style>
    <style:style style:name="T9" style:family="text">
      <style:text-properties style:text-position="0% 100%" officeooo:rsid="0016a5f9"/>
    </style:style>
    <style:style style:name="T10" style:family="text">
      <style:text-properties style:text-position="0% 100%" officeooo:rsid="000f303c"/>
    </style:style>
    <style:style style:name="T11" style:family="text">
      <style:text-properties style:text-position="0% 100%" officeooo:rsid="001a5de2"/>
    </style:style>
    <style:style style:name="T12" style:family="text">
      <style:text-properties style:text-position="0% 100%" officeooo:rsid="001d61f4"/>
    </style:style>
    <style:style style:name="T13" style:family="text">
      <style:text-properties style:text-position="0% 100%" style:font-name="Verdana" fo:font-size="9pt" officeooo:rsid="000f6c53" style:font-size-asian="9pt" style:font-size-complex="9pt"/>
    </style:style>
    <style:style style:name="T14" style:family="text">
      <style:text-properties style:text-position="0% 100%" style:font-name="Verdana" fo:font-size="9pt" officeooo:rsid="0010a3d4" style:font-size-asian="9pt" style:font-size-complex="9pt"/>
    </style:style>
    <style:style style:name="T15" style:family="text">
      <style:text-properties style:text-position="0% 100%" style:font-name="Verdana" fo:font-size="9pt" officeooo:rsid="0023c7e3" style:font-size-asian="9pt" style:font-size-complex="9pt"/>
    </style:style>
    <style:style style:name="T16" style:family="text">
      <style:text-properties style:text-position="0% 100%" style:font-name="Verdana" fo:font-size="9pt" officeooo:rsid="001415e6" style:font-size-asian="9pt" style:font-size-complex="9pt"/>
    </style:style>
    <style:style style:name="T17" style:family="text">
      <style:text-properties style:text-position="0% 100%" style:font-name="Verdana" fo:font-size="9pt" officeooo:rsid="0011c8fe" style:font-size-asian="9pt" style:font-size-complex="9pt"/>
    </style:style>
    <style:style style:name="T18" style:family="text">
      <style:text-properties style:text-position="0% 100%" style:font-name="Verdana" fo:font-size="9pt" officeooo:rsid="0017cead" style:font-size-asian="9pt" style:font-size-complex="9pt"/>
    </style:style>
    <style:style style:name="T19" style:family="text">
      <style:text-properties style:text-position="0% 100%" style:font-name="Verdana" fo:font-size="9pt" officeooo:rsid="0025e0c6" style:font-size-asian="9pt" style:font-size-complex="9pt"/>
    </style:style>
    <style:style style:name="T20" style:family="text">
      <style:text-properties style:text-position="0% 100%" style:font-name="Verdana" fo:font-size="9pt" officeooo:rsid="0026ba3f" style:font-size-asian="9pt" style:font-size-complex="9pt"/>
    </style:style>
    <style:style style:name="T21" style:family="text">
      <style:text-properties style:text-position="0% 100%" style:font-name="Verdana" fo:font-size="9pt" fo:font-weight="bold" officeooo:rsid="0023c7e3" style:font-size-asian="9pt" style:font-weight-asian="bold" style:font-size-complex="9pt" style:font-weight-complex="bold"/>
    </style:style>
    <style:style style:name="T22" style:family="text">
      <style:text-properties style:text-position="0% 100%" officeooo:rsid="00248dad"/>
    </style:style>
    <style:style style:name="T23" style:family="text">
      <style:text-properties officeooo:rsid="0010a3d4"/>
    </style:style>
    <style:style style:name="T24" style:family="text">
      <style:text-properties officeooo:rsid="00163fa2"/>
    </style:style>
    <style:style style:name="T25" style:family="text">
      <style:text-properties officeooo:rsid="000d6bd7"/>
    </style:style>
    <style:style style:name="T26" style:family="text">
      <style:text-properties officeooo:rsid="001d61f4"/>
    </style:style>
    <style:style style:name="T27" style:family="text">
      <style:text-properties officeooo:rsid="001da2b1"/>
    </style:style>
    <style:style style:name="T28" style:family="text">
      <style:text-properties officeooo:rsid="002198ef"/>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fo:font-weight="bold" style:font-weight-asian="bold" style:font-weight-complex="bold"/>
    </style:style>
    <style:style style:name="T31" style:family="text">
      <style:text-properties style:text-underline-style="solid" style:text-underline-width="auto" style:text-underline-color="font-color" officeooo:rsid="001d61f4"/>
    </style:style>
    <style:style style:name="T32" style:family="text">
      <style:text-properties style:font-name="Verdana" fo:font-size="9pt" officeooo:rsid="001f637f" style:font-size-asian="9pt" style:font-size-complex="9pt"/>
    </style:style>
    <style:style style:name="T33" style:family="text">
      <style:text-properties style:font-name="Verdana" fo:font-size="9pt" officeooo:rsid="00235780" style:font-size-asian="9pt" style:font-size-complex="9pt"/>
    </style:style>
    <style:style style:name="T34" style:family="text">
      <style:text-properties style:font-name="Verdana" fo:font-size="9pt" officeooo:rsid="0025e0c6" style:font-size-asian="9pt" style:font-size-complex="9pt"/>
    </style:style>
    <style:style style:name="T35" style:family="text">
      <style:text-properties officeooo:rsid="0026ba3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Vitré le 15 février 2021</text:p>
      <text:p text:style-name="P7"/>
      <text:p text:style-name="P5">Les personnels enseignants et d’éducation et les agents territoriaux </text:p>
      <text:p text:style-name="P5">du collège Gérard de Nerval de Vitré</text:p>
      <text:p text:style-name="P4"/>
      <text:p text:style-name="P4">à</text:p>
      <text:p text:style-name="P4"/>
      <text:p text:style-name="P4">M. Le Recteur de l’Académie de Rennes</text:p>
      <text:p text:style-name="P4">M. l’IA DASEN d’Ille-et-Vilaine</text:p>
      <text:p text:style-name="P28"><text:span text:style-name="T32">M. Le </text:span><text:span text:style-name="T33">Vice-</text:span><text:span text:style-name="T32">président </text:span><text:span text:style-name="T34">en charge de</text:span><text:span text:style-name="T33"> l’Éducation</text:span><text:span text:style-name="T32"> du Conseil Départemental d’Ille-et-Vilaine</text:span></text:p>
      <text:p text:style-name="P4"><text:s/>Mme la Maire de Vitré</text:p>
      <text:p text:style-name="P4"/>
      <text:p text:style-name="P4">s/c de M. Agnoletti, principal du collège</text:p>
      <text:p text:style-name="P1"/>
      <text:p text:style-name="P1"/>
      <text:p text:style-name="P3"><text:span text:style-name="T30">Objet :</text:span> Invitation à rencontrer les personnels au collège Gérard de Nerval de Vitré</text:p>
      <text:p text:style-name="P1"/>
      <text:p text:style-name="P12">Monsieur le Recteur, Monsieur le DASEN, Monsieur le Vice président, Madame la Maire,</text:p>
      <text:p text:style-name="P12"/>
      <text:p text:style-name="P1">Les personnels du Collège Gérard de Nerval en ont assez <text:span text:style-name="T27">et sont inquiets</text:span>: </text:p>
      <text:list xml:id="list1041965321" text:style-name="L1">
        <text:list-item>
          <text:p text:style-name="P2">alors que d’après les prévisions de la DSDEN elle même, le nombre d’élèves augmente encore à la rentrée prochaine, </text:p>
        </text:list-item>
        <text:list-item>
          <text:p text:style-name="P2">alors que la situation sanitaire a fortement dégradé les conditions d’accueil et don<text:span text:style-name="T1">c</text:span> d’apprentissage des élèves au collège, <text:span text:style-name="T1">causant des inégalités entre les élèves au sein du collège mais aussi entre nos élèves et ceux des autres collèges,</text:span></text:p>
        </text:list-item>
        <text:list-item>
          <text:p text:style-name="P2">alors que l’équipe se démène pour inclure de plus en plus d’élèves à besoins éducatifs particuliers, </text:p>
        </text:list-item>
        <text:list-item>
          <text:p text:style-name="P2">alors que le personnel de vie scolaire se démène, lui aussi, pour permettre à tous les élèves d’avoir un cadre de vie et des conditions d’apprentissage décentes,</text:p>
        </text:list-item>
        <text:list-item>
          <text:p text:style-name="P2">alors que les personnels et parents d’élèves alertent depuis maintenant de nombreuses années sur la dégradation des conditions dues au sureffectif du collège,</text:p>
        </text:list-item>
      </text:list>
      <text:p text:style-name="P9"><text:span text:style-name="T25">la dotation globale horaire reçue par l’établissement est une dotation « plancher » prévoyant plus de 27 élèves par classe en 5</text:span><text:span text:style-name="T3">e</text:span><text:span text:style-name="T25"> et en 4</text:span><text:span text:style-name="T3">e</text:span><text:span text:style-name="T25"> et près de 30 élèves par classe en 3</text:span><text:span text:style-name="T3">e </text:span><text:span text:style-name="T9">à la rentrée.</text:span></text:p>
      <text:p text:style-name="P24">Répondant aux impératifs ministériels, cette DGH prévoit une augmentation de la part des heures supplémentaires au détriment des heures postes <text:span text:style-name="T24">et </text:span>le nombre d’IMP est en diminution. </text:p>
      <text:p text:style-name="P14">En outre, les réunions sur la sectorisation des collèges publics de Vitré ont conclu à l’absence de mesure pour la rentrée 2021.</text:p>
      <text:p text:style-name="P14"/>
      <text:p text:style-name="P11"><text:span text:style-name="T6">T</text:span><text:span text:style-name="T5">ous les personnels du collège mettent en œuvre chaque jour un protocole contraignant pour assurer la sécurité sanitaire des élèves et des adultes présents dans l’établissement. Avec l’accord des autorités rectorales, l’établissement a mis en place un fonctionnement hybride pour les niveaux 4</text:span><text:span text:style-name="T2">e</text:span><text:span text:style-name="T5"> et 3</text:span><text:span text:style-name="T2">e</text:span><text:span text:style-name="T5">, seule solution pour pouvoir assurer le maintien d’un protocole sanitaire efficace lors du passage en demi-pension. </text:span></text:p>
      <text:p text:style-name="P11"><text:soft-page-break/><text:span text:style-name="T5">Nos élèves ne vivent donc pas une année scolaire normale </text:span><text:span text:style-name="T7">: </text:span><text:span text:style-name="T8">au delà des conditions d’apprentissage dégradées qu’elles et ils subissent depuis de nombreuses années du fait de l’effectif pléthorique du collège, </text:span><text:span text:style-name="T7">la crise sanitaire qu’elles et ils subissent de plein fouet appelle une réponse forte des services de l’éducation nationale </text:span><text:span text:style-name="T6">et de la collectivité.</text:span></text:p>
      <text:p text:style-name="P16"/>
      <text:p text:style-name="P16">Nous demandons en conséquence <text:span text:style-name="T23">et dans l’immédiat</text:span>:</text:p>
      <text:p text:style-name="P21"><text:span text:style-name="T29">Auprès des services de l’éducation nationale </text:span>:</text:p>
      <text:list xml:id="list3623273217" text:style-name="L2">
        <text:list-item>
          <text:p text:style-name="P10"><text:span text:style-name="T12">l’assurance d’un </text:span><text:span text:style-name="T7">abondement des moyens </text:span><text:span text:style-name="T10">horaires </text:span><text:span text:style-name="T7">alloués au collège afin d’ouvrir </text:span><text:span text:style-name="T11">une</text:span><text:span text:style-name="T7"> classe supplémentaires, soient </text:span><text:span text:style-name="T11">29</text:span><text:span text:style-name="T7"> heures postes, </text:span><text:span text:style-name="T12">ce qui permettrait d’alléger les effectifs de nos futurs classes de 3</text:span><text:span text:style-name="T4">e </text:span><text:span text:style-name="T12">.</text:span></text:p>
        </text:list-item>
        <text:list-item>
          <text:p text:style-name="P15">L’attribution au collège d’un demi-poste supplémentaire de CPE.</text:p>
        </text:list-item>
        <text:list-item>
          <text:p text:style-name="P18">un abondement des moyens de la vie scolaire équivalant à 2 ETP.</text:p>
        </text:list-item>
        <text:list-item>
          <text:p text:style-name="P19">un abondement en IMP permettant d’assurer la reconnaissance de toutes les missions et en particulier celles de coordination disciplinaire. </text:p>
          <text:p text:style-name="P19"/>
        </text:list-item>
      </text:list>
      <text:p text:style-name="P25"><text:span text:style-name="T31">A</text:span><text:span text:style-name="T29">uprès des services du conseil départemental</text:span> :</text:p>
      <text:list xml:id="list153228139832811" text:continue-numbering="true" text:style-name="L2">
        <text:list-item>
          <text:p text:style-name="P20">l’installation de salles modulaires neuves et confortables permettant au collège de fonctionner normalement avec 2<text:span text:style-name="T26">4</text:span> divisions. </text:p>
        </text:list-item>
        <text:list-item>
          <text:p text:style-name="P22">L’installation de toilettes supplémentaires pour les élèves.</text:p>
        </text:list-item>
        <text:list-item>
          <text:p text:style-name="P22">L’embauche de deux agents <text:span text:style-name="T28">supplémentaires </text:span>à temps plein. </text:p>
        </text:list-item>
      </text:list>
      <text:p text:style-name="P17"/>
      <text:p text:style-name="P26"><text:span text:style-name="T13">Nous demandons en outre que tous.</text:span><text:span text:style-name="T20">tes</text:span><text:span text:style-name="T13"> </text:span><text:span text:style-name="T19">les </text:span><text:span text:style-name="T20">actrices et</text:span><text:span text:style-name="T19"> acteurs s</text:span><text:span text:style-name="T20">e montrent</text:span><text:span text:style-name="T19"> pleinement investis </text:span><text:span text:style-name="T20">dans la recherche</text:span><text:span text:style-name="T13"> </text:span><text:span text:style-name="T20">d’une solution</text:span><text:span text:style-name="T13"> pour redonner à nos élèves des conditions d’apprentissage décentes : </text:span><text:span text:style-name="T14">l’effectif du collège doit baisser avec un objectif de 600 élèves </text:span><text:span text:style-name="T15">au maximum</text:span><text:span text:style-name="T16"> </text:span><text:span text:style-name="T14">à l’horizon 202</text:span><text:span text:style-name="T17">3</text:span><text:span text:style-name="T14">, </text:span><text:span text:style-name="T18">tous dispositifs compris. </text:span></text:p>
      <text:p text:style-name="P23"/>
      <text:p text:style-name="P27"><text:span text:style-name="T21">C’est pourquoi nous sollicitons votre venue au collège afin de rencontrer les personnels et échanger avec eux sur votre vision à court et à moyen terme du fonctionnement de notre établissement.</text:span><text:span text:style-name="T15"> </text:span></text:p>
      <text:p text:style-name="P8"><text:span text:style-name="T5"/></text:p>
      <text:p text:style-name="P8"><text:span text:style-name="T5">Dans l’attente de votre réponse, nous vous assurons, </text:span><text:span text:style-name="T22">Madame, </text:span><text:span text:style-name="T5">Monsieur, de notre entier dévouement au service public d’éducation. </text:span></text:p>
      <text:p text:style-name="P8"><text:span text:style-name="T5"/></text:p>
      <text:p text:style-name="P8"><text:span text:style-name="T5"/></text:p>
      <text:p text:style-name="P8"><text:span text:style-name="T5"/></text:p>
      <text:p text:style-name="P13"><text:span text:style-name="T5">Les personnels du Collège Gérard de Nerval de Vitré, par la voix de leurs représentant.e.s.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25T14:27:43.178000000</meta:creation-date>
    <dc:date>2021-02-14T15:32:26.352000000</dc:date>
    <meta:editing-duration>PT2H45M38S</meta:editing-duration>
    <meta:editing-cycles>29</meta:editing-cycles>
    <meta:generator>LibreOffice/7.0.3.1$Windows_X86_64 LibreOffice_project/d7547858d014d4cf69878db179d326fc3483e082</meta:generator>
    <meta:document-statistic meta:table-count="0" meta:image-count="0" meta:object-count="0" meta:page-count="2" meta:paragraph-count="37" meta:word-count="668" meta:character-count="4234" meta:non-whitespace-character-count="3601"/>
  </office:meta>
</office:document-meta>
</file>