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ab-stops>
          <style:tab-stop style:position="12.196cm"/>
        </style:tab-stops>
      </style:paragraph-properties>
    </style:style>
    <style:style style:name="P2" style:family="paragraph" style:parent-style-name="Standard">
      <style:text-properties style:font-name="Verdana" style:font-name-complex="Comic Sans MS"/>
    </style:style>
    <style:style style:name="P3" style:family="paragraph" style:parent-style-name="Standard">
      <style:paragraph-properties>
        <style:tab-stops>
          <style:tab-stop style:position="12.196cm"/>
        </style:tab-stops>
      </style:paragraph-properties>
      <style:text-properties style:font-name="Verdana" style:font-name-complex="Comic Sans MS"/>
    </style:style>
    <style:style style:name="P4" style:family="paragraph" style:parent-style-name="Standard">
      <style:paragraph-properties fo:text-align="justify" style:justify-single-word="false"/>
      <style:text-properties style:font-name="Verdana" style:font-name-complex="Comic Sans MS"/>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text-align="justify" style:justify-single-word="false" fo:text-indent="1.251cm" style:auto-text-indent="false"/>
    </style:style>
    <style:style style:name="P7" style:family="paragraph" style:parent-style-name="Standard" style:master-page-name="Standard">
      <style:paragraph-properties fo:text-align="end" style:justify-single-word="false" style:page-number="auto">
        <style:tab-stops>
          <style:tab-stop style:position="12.196cm"/>
        </style:tab-stops>
      </style:paragraph-properties>
      <style:text-properties style:font-name="Verdana" style:font-name-complex="Comic Sans MS"/>
    </style:style>
    <style:style style:name="P8" style:family="paragraph" style:parent-style-name="Standard">
      <style:paragraph-properties fo:text-align="justify" style:justify-single-word="false"/>
      <style:text-properties style:font-name="Verdana" style:font-name-complex="Comic Sans MS"/>
    </style:style>
    <style:style style:name="P9" style:family="paragraph" style:parent-style-name="Standard">
      <style:paragraph-properties fo:text-align="justify" style:justify-single-word="false"/>
      <style:text-properties style:font-name="Verdana" officeooo:rsid="002348fd" officeooo:paragraph-rsid="002348fd" style:font-name-complex="Comic Sans MS"/>
    </style:style>
    <style:style style:name="P10" style:family="paragraph" style:parent-style-name="Standard">
      <style:paragraph-properties fo:text-align="end" style:justify-single-word="false"/>
      <style:text-properties style:font-name="Verdana" officeooo:rsid="002348fd" officeooo:paragraph-rsid="002348fd" style:font-name-complex="Comic Sans MS"/>
    </style:style>
    <style:style style:name="P11" style:family="paragraph" style:parent-style-name="Standard">
      <style:paragraph-properties fo:text-align="justify" style:justify-single-word="false"/>
      <style:text-properties officeooo:paragraph-rsid="00220451"/>
    </style:style>
    <style:style style:name="P12" style:family="paragraph" style:parent-style-name="Standard">
      <style:paragraph-properties fo:margin-left="0cm" fo:margin-right="0cm" fo:text-align="justify" style:justify-single-word="false" fo:text-indent="1.251cm" style:auto-text-indent="false"/>
      <style:text-properties style:font-name="Verdana" style:font-name-complex="Comic Sans MS"/>
    </style:style>
    <style:style style:name="P13" style:family="paragraph" style:parent-style-name="Standard">
      <style:paragraph-properties fo:margin-left="0cm" fo:margin-right="0cm" fo:text-align="justify" style:justify-single-word="false" fo:text-indent="1.251cm" style:auto-text-indent="false"/>
    </style:style>
    <style:style style:name="T1" style:family="text">
      <style:text-properties style:font-name="Verdana" style:font-name-complex="Comic Sans MS"/>
    </style:style>
    <style:style style:name="T2" style:family="text">
      <style:text-properties style:font-name="Verdana" officeooo:rsid="001daa44" style:font-name-complex="Comic Sans MS"/>
    </style:style>
    <style:style style:name="T3" style:family="text">
      <style:text-properties style:font-name="Verdana" officeooo:rsid="001f33b9" style:font-name-complex="Comic Sans MS"/>
    </style:style>
    <style:style style:name="T4" style:family="text">
      <style:text-properties style:font-name="Verdana" officeooo:rsid="00220451" style:font-name-complex="Comic Sans MS"/>
    </style:style>
    <style:style style:name="T5" style:family="text">
      <style:text-properties style:font-name="Verdana" style:text-underline-style="solid" style:text-underline-width="auto" style:text-underline-color="font-color" fo:font-weight="bold" style:font-weight-asian="bold" style:font-name-complex="Comic Sans MS" style:font-weight-complex="bold"/>
    </style:style>
    <style:style style:name="T6" style:family="text">
      <style:text-properties style:font-name="Verdana" fo:font-weight="bold" style:font-weight-asian="bold" style:font-name-complex="Comic Sans MS" style:font-weight-complex="bold"/>
    </style:style>
    <style:style style:name="T7" style:family="text">
      <style:text-properties officeooo:rsid="00220451"/>
    </style:style>
    <style:style style:name="T8" style:family="text">
      <style:text-properties style:use-window-font-color="true" loext:opacity="0%" style:font-name="Verdana" fo:font-size="12pt" fo:language="fr" fo:country="FR" officeooo:rsid="00220451" style:letter-kerning="true" style:font-name-asian="Lucida Sans Unicode" style:font-size-asian="12pt" style:language-asian="zh" style:country-asian="CN" style:font-name-complex="Comic Sans MS" style:font-size-complex="12pt" style:language-complex="hi" style:country-complex="I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 …….., le ………………….</text:p>
      <text:p text:style-name="P3"/>
      <text:p text:style-name="P3"/>
      <text:p text:style-name="P3"/>
      <text:p text:style-name="P1"><text:span text:style-name="T1">Les représentants des personnels et des parents d'élèves <text:line-break/>du Collège/</text:span><text:span text:style-name="T4">Lycée</text:span><text:span text:style-name="T1"> .…………………………………</text:span><text:span text:style-name="T2">..</text:span></text:p>
      <text:p text:style-name="P3"/>
      <text:p text:style-name="P4"/>
      <text:p text:style-name="Standard"><text:span text:style-name="T1">A Monsieur l'Inspecteur d'Académie, Directeur Académique des Services de l’Éducation Nationale d'Ille et Vilaine s/c de M/</text:span><text:span text:style-name="T2">Mme</text:span><text:span text:style-name="T1"> ……………..., Principal.</text:span><text:span text:style-name="T2">e/</text:span><text:span text:style-name="T4">Proviseur.e</text:span><text:span text:style-name="T1"> du Collège/Lycée…………………………………………</text:span><text:span text:style-name="T4">.</text:span></text:p>
      <text:p text:style-name="P2"/>
      <text:p text:style-name="P2"/>
      <text:p text:style-name="P4"/>
      <text:p text:style-name="P5"><text:span text:style-name="T5">Objet :</text:span><text:span text:style-name="T6"> Vœu relatif à la DGH</text:span></text:p>
      <text:p text:style-name="P4"/>
      <text:p text:style-name="P4"/>
      <text:p text:style-name="P4"><text:tab/>Nous, représentants de tous les personnels et représentants des parents d'élèves du collège ………………………….., portons ce vœu au conseil d'administration afin de demander un abondement de la Dotation Globale Horaire au vu des éléments portés à votre attention, mais aussi pour pouvoir nous prononcer sur la répartition de la DGH.</text:p>
      <text:p text:style-name="P4"/>
      <text:p text:style-name="P4"><text:tab/>Nous constatons que la DGH proposée pour le collège pour la rentrée ………. est de …….. heures réparties en ……………. HP + ………….. HSA <text:s/>pour un effectif prévisionnel de …………….. élèves répartis sur ……………. divisions.</text:p>
      <text:p text:style-name="P4"/>
      <text:p text:style-name="P12">Pour la rentrée …………….. la dotation à la structure des collèges doit prévoir un total de 29h par division soit 26h d’enseignement obligatoire et 3h au titre des enseignements complémentaires. Pour le collège …………………. cela représente en tout …………….h.</text:p>
      <text:p text:style-name="P12">En outre, le collège bénéficie d’une dotation spécifique de 12h dans le cadre du dispositif UPE2A.</text:p>
      <text:p text:style-name="P6"><text:span text:style-name="T1">Enfin, il convient d’ajouter les heures statutaires de vaisselle en sciences (4h) et de prise en charge de l’association sportive (15h), les heures statutaires de chorale (2h) ainsi que les IMP (</text:span><text:span text:style-name="T3">5</text:span><text:span text:style-name="T1">h) qui ne peuvent être considérées comme relevant des enseignements obligatoires ni des enseignements complémentaires.</text:span></text:p>
      <text:p text:style-name="P4"/>
      <text:p text:style-name="P6"><text:span text:style-name="T1">Au total, notre établissement devrait être doté de …………….. heures pour la rentrée 20</text:span><text:span text:style-name="T8">21</text:span><text:span text:style-name="T1">.</text:span></text:p>
      <text:p text:style-name="P4"/>
      <text:p text:style-name="P12">En conséquence, nous demandons …………………...</text:p>
      <text:p text:style-name="P4"><text:tab/></text:p>
      <text:p text:style-name="P11"><text:span text:style-name="T4">Afin de pouvoir en échanger directement avec vos services nous </text:span><text:span text:style-name="T8">sollicitons auprès de vous la possibilité de</text:span><text:span text:style-name="T4"> pouvoir vous rencontrer lors d’une audience. </text:span></text:p>
      <text:p text:style-name="P4"/>
      <text:p text:style-name="P9">Dans l’attente de votre réponse, nous vous assurons, Monsieur le Directeur, de notre attachement au service public d’éducation. </text:p>
      <text:p text:style-name="P9"/>
      <text:p text:style-name="P9"/>
      <text:p text:style-name="P10">Signature collectiv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re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Police_20_par_20_défaut" style:display-name="Police par défaut" style:family="text"/>
    <style:style style:name="Police_20_par_20_défaut1" style:display-name="Police par défaut1"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3cm" fo:margin-right="1.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Hardy</meta:initial-creator>
    <meta:creation-date>2017-02-08T21:10:00</meta:creation-date>
    <dc:date>2021-01-20T11:40:37.963000000</dc:date>
    <meta:print-date>2015-01-30T09:29:00</meta:print-date>
    <meta:editing-cycles>13</meta:editing-cycles>
    <meta:editing-duration>PT47M52S</meta:editing-duration>
    <meta:generator>LibreOffice/7.0.3.1$Windows_X86_64 LibreOffice_project/d7547858d014d4cf69878db179d326fc3483e082</meta:generator>
    <meta:document-statistic meta:table-count="0" meta:image-count="0" meta:object-count="0" meta:page-count="1" meta:paragraph-count="15" meta:word-count="291" meta:character-count="1955" meta:non-whitespace-character-count="1671"/>
  </office:meta>
</office:document-meta>
</file>