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oeu présenté par les élus SNES-FSU et SGEN-CFDT des personnels et les fédérations de parents d'élèves FCPE et PERL au conseil d'Administration du lycée Le Dantec du 04/2/2021<text:s/>.</text:p>
      <text:p text:style-name="P2"/>
      <text:p text:style-name="P3"><text:s/>Alors même que le contexte sanitaire a nécessité, au 3ème trimestre 2020, des cours entièrement à distance, et depuis novembre 2020, pour les lycéens, un enseignement alterné, générant chez les élèves des lacunes, des difficultés à retrouver et conserver un rythme de travail régulier, voire des décrochages, les établissements du second degré font face à une diminution de leur dotation <text:s/>en <text:s/>particulier en heures postes . Le lycée Le Dantec rentre dans cette <text:s/>logique .</text:p>
      <text:p text:style-name="P4">En effet , la <text:s/>DGH attribuée pour la rentrée <text:s/>2021 au LGT Le Dantec est insuffisante et va se traduire encore une fois <text:s/>par des suppressions de postes d'enseignants ( 4 au LGT pour 80 dans toute l'académie ) <text:s/>.</text:p>
      <text:p text:style-name="P5">Cette réduction de postes découle très largement de l'application de la réforme<text:s/>du lycée et de la décision du ministre d'imposer aux collègues 2 heures supplémentaires <text:s/>, au risque de porter atteinte à la qualité du service rendu aux élèves et aux familles .</text:p>
      <text:p text:style-name="P6">La marge locale accordée à l'établissement impose des choix cornéliens et ne<text:s/>permet pas de faire face à l'ensemble des besoins : le financement des options , de l'accompagnement personnalisé , de l'aide à l'orientation , des sections européennes , des cours à effectif réduit .</text:p>
      <text:p text:style-name="P7"/>
      <text:p text:style-name="P8">Les prévisions d'effectifs ont été minorées , en particulier pour les classes de seconde <text:s/>.</text:p>
      <text:p text:style-name="Standard"/>
      <text:p text:style-name="P9">L'offre de formation va encore une fois s'affaiblir avec la disparition annoncée de l'option sciences de <text:s/>laboratoire , une option qui pourtant <text:s/>permet <text:s/>aux élèves arrivant en seconde de manipuler dans un esprit de démarche expérimentale . <text:s/>D'autres options <text:s/>sont fragilisées comme l'Italien qui voit disparaître ses dédoublements <text:s/>en seconde . Il faut pourtant absolument maintenir une offre variée en langues au sein de l'établissement pour le garder attractif !</text:p>
      <text:p text:style-name="P10"/>
      <text:p text:style-name="P11"/>
      <text:p text:style-name="P12">Mais surtout, toutes ces annonces augurent d'une dégradation des conditions d'études des élèves , en particulier des plus en difficulté : classes surchargées <text:s/>, différenciation pédagogique impossible , réduction de l'accompagnement personnalisé , peu de dédoublements, emplois du temps compliqués .</text:p>
      <text:p text:style-name="P13"/>
      <text:p text:style-name="P14">C’est pourquoi les personnels et les parents d'élèves exigent un abondement conséquent des moyens et la transformation d'HSA <text:s/>en Heures Postes pour maintenir la qualité du service public d'éducation et favoriser ainsi<text:s/>la réussite de tous les élèves.</text:p>
      <text:p text:style-name="P15">Nous demandons en particulier :</text:p>
      <text:p text:style-name="P16">- la non suppression de la treizième classe de seconde .Tous les élèves du secteur de Bégard doivent pouvoir poursuivre leur scolarité au lycée Le Dantec conformément au souhait des familles</text:p>
      <text:p text:style-name="P17">- le maintien de l'option sciences de laboratoire en seconde .</text:p>
      <text:p text:style-name="Standard"><text:span text:style-name="T18">- des cours à effectifs réduits en Italien en seconde permettant de susciter chez des élèves débutants la motivation et la prise de parole qui sont des conditions indispensables de réussite .</text:span></text:p>
      <text:p text:style-name="P19">-<text:s/>la non suppression des postes de lettres modernes et de SVT .</text:p>
      <text:p text:style-name="P20">- le maintien dans leur intégralité des postes de physique-chimie et de SII EE.</text:p>
      <text:p text:style-name="P21">- le financement de tous les groupes d'options en terminale 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flant</meta:initial-creator>
    <dc:creator>catherine flant</dc:creator>
    <meta:creation-date>2021-02-13T11:16:00Z</meta:creation-date>
    <dc:date>2021-02-13T11:16:00Z</dc:date>
    <meta:print-date>2021-02-03T08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190" meta:row-count="22" meta:non-whitespace-character-count="2705"/>
  </office:meta>
</office:document-meta>
</file>