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language="fr" fo:country="FR"/>
    </style:style>
    <style:style style:name="P2" style:family="paragraph" style:parent-style-name="Standard">
      <style:paragraph-properties fo:line-height="150%" fo:text-align="end" style:justify-single-word="false"/>
      <style:text-properties style:font-name="Arial" fo:language="fr" fo:country="FR"/>
    </style:style>
    <style:style style:name="P3" style:family="paragraph" style:parent-style-name="Standard">
      <style:paragraph-properties fo:margin-left="0cm" fo:margin-right="0cm" fo:line-height="150%" fo:text-align="end" style:justify-single-word="false" fo:text-indent="1.508cm" style:auto-text-indent="false"/>
      <style:text-properties style:font-name="Arial" fo:language="fr" fo:country="FR"/>
    </style:style>
    <style:style style:name="P4" style:family="paragraph" style:parent-style-name="Standard">
      <style:paragraph-properties fo:line-height="150%" fo:text-align="start" style:justify-single-word="false"/>
      <style:text-properties style:font-name="Arial" fo:language="fr" fo:country="FR"/>
    </style:style>
    <style:style style:name="P5" style:family="paragraph" style:parent-style-name="Standard">
      <style:paragraph-properties fo:margin-left="0cm" fo:margin-right="0cm" fo:line-height="150%" fo:text-align="start" style:justify-single-word="false" fo:text-indent="1.508cm" style:auto-text-indent="false"/>
      <style:text-properties style:font-name="Arial" fo:language="fr" fo:country="FR"/>
    </style:style>
    <style:style style:name="P6" style:family="paragraph" style:parent-style-name="Standard">
      <style:paragraph-properties fo:margin-left="0cm" fo:margin-right="0cm" fo:line-height="150%" fo:text-align="justify" style:justify-single-word="false" fo:text-indent="1.508cm" style:auto-text-indent="false"/>
      <style:text-properties style:font-name="Arial" fo:language="fr" fo:country="FR"/>
    </style:style>
    <style:style style:name="P7" style:family="paragraph" style:parent-style-name="Standard" style:master-page-name="">
      <style:paragraph-properties fo:margin-left="0cm" fo:margin-right="0cm" fo:line-height="150%" fo:text-align="justify" style:justify-single-word="false" fo:text-indent="1.508cm" style:auto-text-indent="false" style:page-number="auto"/>
      <style:text-properties style:font-name="Arial" fo:language="fr" fo:country="FR"/>
    </style:style>
    <style:style style:name="P8" style:family="paragraph" style:parent-style-name="Standard">
      <style:paragraph-properties fo:line-height="150%" fo:text-align="end" style:justify-single-word="false"/>
      <style:text-properties style:font-name="Arial" fo:language="fr" fo:country="FR" officeooo:paragraph-rsid="00150871"/>
    </style:style>
    <style:style style:name="P9" style:family="paragraph" style:parent-style-name="Standard">
      <style:paragraph-properties fo:margin-left="0cm" fo:margin-right="0cm" fo:line-height="150%" fo:text-align="justify" style:justify-single-word="false" fo:text-indent="1.508cm" style:auto-text-indent="false"/>
      <style:text-properties style:font-name="Arial" fo:language="fr" fo:country="FR"/>
    </style:style>
    <style:style style:name="T1" style:family="text">
      <style:text-properties style:font-name="Arial1"/>
    </style:style>
    <style:style style:name="T2" style:family="text">
      <style:text-properties officeooo:rsid="00150871"/>
    </style:style>
    <style:style style:name="T3" style:family="text">
      <style:text-properties officeooo:rsid="0016e73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 Grade et fonction :</text:p>
      <text:p text:style-name="P1">Établissement :</text:p>
      <text:p text:style-name="P1"/>
      <text:p text:style-name="P2"><text:span text:style-name="T1">À</text:span> M<text:span text:style-name="T2">onsieur</text:span> l<text:span text:style-name="T2">e</text:span> Rec<text:span text:style-name="T2">teur</text:span> de l’Académie de <text:span text:style-name="T2">Renne</text:span>s</text:p>
      <text:p text:style-name="P8"><text:span text:style-name="T1">À</text:span> M<text:span text:style-name="T2">adame la Cheffe de bureau de la DEC3</text:span></text:p>
      <text:p text:style-name="P2"><text:s/></text:p>
      <text:p text:style-name="P2">S/C de M. ou Mme…………. principal du collège.............. </text:p>
      <text:p text:style-name="P4"/>
      <text:p text:style-name="P4">Objet : Rémunération épreuve orale du DNB</text:p>
      <text:p text:style-name="P4"/>
      <text:p text:style-name="P4">Pièces jointes : Convocation à l’épreuve orale du DNB <text:s/>et emploi du temps </text:p>
      <text:p text:style-name="P4"/>
      <text:p text:style-name="P7">M<text:span text:style-name="T2">onsieur Le Recteur</text:span>, M<text:span text:style-name="T3">adame la Cheffe de bureau</text:span>,</text:p>
      <text:p text:style-name="P6"/>
      <text:p text:style-name="P6">Le ... ... ... ... , j’ai été membre du jury de l’épreuve orale du DNB sur convocation de mon chef d’établissement pendant .... heures (cf. convocation en pièce jointe). </text:p>
      <text:p text:style-name="P6">En cette qualité, et comme le prévoit l’arrêté du 13 avril 2012 paru au Bulletin Officiel du 31 mai 2012, je vous saurais gré de bien vouloir procéder au paiement de l'indemnité de participation à un jury d'oral pour avoir fait passer une épreuve orale au Diplôme National du Brevet.</text:p>
      <text:p text:style-name="P6"/>
      <text:p text:style-name="P6">Je vous prie de croire, M<text:span text:style-name="T2">onsieur le Recteur</text:span>, M<text:span text:style-name="T2">adame la Cheffe de bureau de la DEC3</text:span>, en l'assurance de mes respectueuses salutations</text:p>
      <text:p text:style-name="P5"/>
      <text:p text:style-name="P3">Date et Signature</text:p>
      <text:p text:style-name="P3"/>
      <text:p text:style-name="P3">Copie : section <text:span text:style-name="T2">départementale du SNES-FSU3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1.2$Windows_X86_64 LibreOffice_project/87b77fad49947c1441b67c559c339af8f3517e22</meta:generator>
    <dc:date>2022-05-17T14:55:17.714000000</dc:date>
    <meta:editing-duration>PT1H7M37S</meta:editing-duration>
    <meta:editing-cycles>9</meta:editing-cycles>
    <meta:printed-by>SNES Versailles </meta:printed-by>
    <meta:print-date>2021-06-04T15:37:03.79</meta:print-date>
    <meta:document-statistic meta:table-count="0" meta:image-count="0" meta:object-count="0" meta:page-count="1" meta:paragraph-count="14" meta:word-count="172" meta:character-count="995" meta:non-whitespace-character-count="831"/>
  </office:meta>
</office:document-meta>
</file>