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text-align="justify"/>
    </style:style>
    <style:style style:name="T1" style:family="text">
      <style:text-properties style:font-name="Tahoma"/>
    </style:style>
    <style:style style:name="T2" style:family="text">
      <style:text-properties style:font-name="Tahoma" fo:font-style="italic" style:font-style-asian="italic"/>
    </style:style>
    <style:style style:name="T3" style:family="text">
      <style:text-properties style:font-name="Tahoma" fo:font-style="italic" style:font-style-asian="italic" style:font-style-complex="italic"/>
    </style:style>
    <style:style style:name="T4" style:family="text">
      <style:text-properties style:font-name="Tahoma" fo:font-style="italic" fo:font-weight="bold" style:font-style-asian="italic" style:font-weight-asian="bold" style:font-style-complex="italic"/>
    </style:style>
    <style:style style:name="T5" style:family="text">
      <style:text-properties style:text-position="super 67%" style:font-name="Tahoma"/>
    </style:style>
    <style:style style:name="T6" style:family="text">
      <style:text-properties fo:color="#ffffff" style:font-name="Calibri Light" fo:font-size="12pt" style:font-size-asian="12pt" style:font-size-complex="12pt"/>
    </style:style>
    <style:style style:name="T7" style:family="text">
      <style:text-properties fo:color="#5b9bd5" fo:font-size="13pt" style:font-size-asian="13pt" style:font-size-complex="13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b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254cm" fo:padding-bottom="0cm" fo:padding-left="0.254cm" fo:padding-right="0.254cm" fo:wrap-option="wrap" style:run-through="background"/>
    </style:style>
    <style:style style:name="gr4" style:family="graphic">
      <style:graphic-properties style:run-through="background" style:wrap="parallel" style:number-wrapped-paragraphs="no-limit" style:wrap-contour="false" style:vertical-pos="from-top" style:vertical-rel="page-content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Rennes, le 1</text:span></text:span><text:span text:style-name="Police_20_par_20_défaut"><text:span text:style-name="T5">er</text:span></text:span><text:span text:style-name="Police_20_par_20_défaut"><text:span text:style-name="T1"> octobre 2019</text:span></text:span></text:p>
      <text:p text:style-name="P1"/>
      <text:p text:style-name="P1"/>
      <text:p text:style-name="P1"/>
      <text:p text:style-name="P3">Soutien à Nom prénom</text:p>
      <text:p text:style-name="P2"/>
      <text:p text:style-name="P1"/>
      <text:p text:style-name="P6"><text:span text:style-name="Police_20_par_20_défaut"><text:span text:style-name="T3">Motion présentée par les enseignants, les personnels techniques, les élèves </text:span></text:span><text:span text:style-name="Police_20_par_20_défaut"><text:span text:style-name="T3"><text:line-break/></text:span></text:span><text:span text:style-name="Police_20_par_20_défaut"><text:span text:style-name="T3">et les parents du conseil d’administration du </text:span></text:span><text:span text:style-name="Police_20_par_20_défaut"><text:span text:style-name="T4">nom de </text:span></text:span><text:span text:style-name="Police_20_par_20_défaut"><text:span text:style-name="T4">l’établissement</text:span></text:span></text:p>
      <text:p text:style-name="P4"/>
      <text:p text:style-name="P4"/>
      <text:p text:style-name="P7"><text:span text:style-name="Police_20_par_20_défaut"><text:span text:style-name="T1">La communauté éducative du </text:span></text:span><text:span text:style-name="Police_20_par_20_défaut"><text:span text:style-name="T4">nom de l’établissement</text:span></text:span><text:span text:style-name="Police_20_par_20_défaut"><text:span text:style-name="T1">,</text:span></text:span><text:span text:style-name="Police_20_par_20_défaut"><text:span text:style-name="T4"> lieu</text:span></text:span><text:span text:style-name="Police_20_par_20_défaut"><text:span text:style-name="T1"> veut marquer son soutien à l'égard de __________________________ dont la scolarité en France </text:span></text:span></text:p>
      <text:list xml:id="list3997049449631965793" text:style-name="L1">
        <text:list-item>
          <text:p text:style-name="P9"><text:span text:style-name="Police_20_par_20_défaut"><text:span text:style-name="T1">est aujourd'hui encore gravement menacée</text:span></text:span></text:p>
        </text:list-item>
        <text:list-item>
          <text:p text:style-name="P9"><text:span text:style-name="Police_20_par_20_défaut"><text:span text:style-name="T2">s’est brutalement interrompue le <text:s/>_____________</text:span></text:span></text:p>
        </text:list-item>
      </text:list>
      <text:p text:style-name="P4"/>
      <text:p text:style-name="P7"><draw:g text:anchor-type="paragraph" draw:z-index="1" draw:name="Groupe 4" draw:style-name="gr4"><draw:custom-shape draw:name="Rectangle 5" draw:style-name="gr2" draw:text-style-name="P11" svg:width="15.95cm" svg:height="0.752cm" svg:x="0.051cm" svg:y="13.882cm"><text:p text:style-name="P10"><text:span text:style-name="T6">Impact sur la scolarité et conséquences</text:span></text:p><draw:enhanced-geometry svg:viewBox="0 0 21600 21600" draw:type="non-primitive" draw:enhanced-path="M 0 0 L 21600 0 21600 21600 0 21600 Z N"/></draw:custom-shape><draw:frame draw:name="Zone de texte 6" draw:style-name="gr3" draw:text-style-name="P11" svg:width="15.95cm" svg:height="3.962cm" svg:x="0.051cm" svg:y="14.584cm"><draw:text-box><text:p text:style-name="P12"><text:span text:style-name="T1">Ex : À quelques mois du baccalauréat de XXXXX, ces enfants subissent une énorme pression psychologique car la préfecture d’Ille et Vilaine exige le départ immédiat de leurs parents.</text:span></text:p><text:p text:style-name="P12"><text:span text:style-name="T1">Alors que leur père est installé en France depuis bientôt 10 ans, une telle expulsion toucherait toute la famille et mettrait un terme immédiat à la scolarité en France des enfants.</text:span></text:p><text:p text:style-name="P12"><text:span text:style-name="T2">Les conséquences sur l’entourage (enfants parents et enseignants …)</text:span></text:p><text:p><text:span text:style-name="T7"/></text:p></draw:text-box></draw:frame></draw:g><text:span text:style-name="Police_20_par_20_défaut"><text:span text:style-name="T1"><draw:g text:anchor-type="as-char" svg:y="0cm" draw:z-index="0" draw:name="Groupe 198" draw:style-name="gr1"><draw:custom-shape draw:name="Rectangle 199" draw:style-name="gr2" draw:text-style-name="P11" svg:width="15.731cm" svg:height="0.752cm" svg:x="0cm" svg:y="0cm"><text:p text:style-name="P10"><text:span text:style-name="T6">Historique de la scolarité en France</text:span></text:p><draw:enhanced-geometry svg:viewBox="0 0 21600 21600" draw:type="non-primitive" draw:enhanced-path="M 0 0 L 21600 0 21600 21600 0 21600 Z N"/></draw:custom-shape><draw:frame draw:name="Zone de texte 200" draw:style-name="gr3" draw:text-style-name="P11" svg:width="15.731cm" svg:height="3.962cm" svg:x="0cm" svg:y="0.702cm"><draw:text-box><text:p text:style-name="P12"><text:span text:style-name="T1">Ex : XXXXX est actuellement en Terminale dans notre lycée. Il est scolarisé en France depuis plus de 8 ans et il a passé l'an dernier les épreuves anticipées de français. Son petit frère XXXXX, 7 ans, est né en France et suit comme son frère une scolarité exemplaire.</text:span></text:p><text:p><text:span text:style-name="T7"/></text:p></draw:text-box></draw:frame></draw:g></text:span></text:span></text:p>
      <text:p text:style-name="P4"/>
      <text:p text:style-name="P4"/>
      <text:p text:style-name="P7"><text:span text:style-name="Police_20_par_20_défaut"><text:span text:style-name="T1">Par l'intermédiaire du Conseil d'Administration, nous souhaitons renouveler notre demande </text:span></text:span><text:span text:style-name="Police_20_par_20_défaut"><text:span text:style-name="T2">(réaffirmer notre volonté) </text:span></text:span><text:span text:style-name="Police_20_par_20_défaut"><text:span text:style-name="T1">: les enfants intégrés doivent poursuivre leur scolarité en France, dans les meilleures conditions possibles.</text:span></text:span></text:p>
      <text:p text:style-name="P4"/>
      <text:p text:style-name="P5">Ces enfants vivent avec nous, étudient chez nous : ils restent ici avec nous.</text:p>
      <text:p text:style-name="P4"/>
      <text:p text:style-name="P7"><text:span text:style-name="Police_20_par_20_défaut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onan, GUILLEMOT</meta:initial-creator>
    <dc:creator>FCPE 35</dc:creator>
    <meta:creation-date>2019-10-21T11:49:00Z</meta:creation-date>
    <dc:date>2019-10-22T10:22:00Z</dc:date>
    <meta:editing-cycles>9</meta:editing-cycles>
    <meta:editing-duration>PT540S</meta:editing-duration>
    <meta:document-statistic meta:table-count="0" meta:image-count="0" meta:object-count="0" meta:page-count="1" meta:paragraph-count="10" meta:word-count="104" meta: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Motion%20à%20adapter%20puis%20à%20soumettre%20au%20CA.ODT/Normal"/>
  </office:meta>
</office:document-meta>
</file>