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3" style:family="paragraph" style:parent-style-name="Standard">
      <style:paragraph-properties fo:line-height="150%" fo:text-align="center" style:justify-single-word="false"/>
      <style:text-properties style:font-name="Arial" fo:font-size="13pt" fo:font-weight="bold" style:font-size-asian="13pt" style:font-weight-asian="bold" style:font-name-complex="Arial" style:font-size-complex="13pt" style:font-weight-complex="bold"/>
    </style:style>
    <style:style style:name="P4"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5" style:family="paragraph" style:parent-style-name="Standard" style:master-page-name="Standard">
      <style:paragraph-properties fo:line-height="150%" fo:text-align="justify" style:justify-single-word="false" style:page-number="auto"/>
      <style:text-properties style:font-name="Arial" fo:font-size="13pt" fo:font-weight="bold" style:font-size-asian="13pt" style:font-weight-asian="bold" style:font-name-complex="Arial" style:font-size-complex="13pt" style:font-weight-complex="bold"/>
    </style:style>
    <style:style style:name="P6"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7" style:family="paragraph" style:parent-style-name="Standard">
      <style:paragraph-properties fo:line-height="150%" fo:text-align="justify" style:justify-single-word="false"/>
      <style:text-properties style:font-name="Arial" fo:font-size="13pt" style:font-size-asian="13pt" style:font-name-complex="Arial"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Établissement LGT et LP BREQUIGNY</text:p>
      <text:p text:style-name="P2">Commune RENNES</text:p>
      <text:p text:style-name="P2"/>
      <text:p text:style-name="P3">MOTION CONTRE </text:p>
      <text:p text:style-name="P3">« LE SYSTÈME UNIVERSEL DE RETRAITE PAR POINTS »</text:p>
      <text:p text:style-name="P2"/>
      <text:p text:style-name="P4">Nous, personnels du lycée Bréquigny à Rennes, syndiqués et non-syndiqués avec les sections syndicales SUD éducation, Snes/FSU, réunis aujourd’hui vendredi 6 décembre en assemblée générale, refusons catégoriquement le système universel de retraite par points prévu par la réforme Macron-Delevoye. </text:p>
      <text:p text:style-name="P4">Cette réforme, sous couvert d'équité, supprimerait tous les régimes existants, dont le Code des pensions civiles et militaires pour les fonctionnaires. Elle entraînerait une baisse drastique des pensions ainsi qu'une paupérisation d'une grande partie de la société et ce, d'autant plus que la réforme s'effectuerait à moyens constants. Nous allons tous y perdre, public comme privé, le montant des pensions dépendant du nombre de personnes partant à la retraite. Nous nous opposons à une augmentation de notre temps de travail et à une réduction de nos périodes de congés telle que le suggère le Président de la République. Nous refusons une réforme qui vise à diminuer les pensions.</text:p>
      <text:p text:style-name="P4">Par ailleurs, nous exigeons l’annulation des épreuves communes de contrôle continu de Janvier, qui en l’état actuel nous semblent conduire les élèves et l’institution à un échec. L’administration n’est pas en mesure d’assurer <text:s/>la mise en œuvre de ces évaluations, la banque des sujets avec corrigés n’étant toujours pas accessible. Nous demandons aussi à être déchargés et payés décemment pour la correction de ces épreuves écrites et orales du Baccalauréat. </text:p>
      <text:p text:style-name="P4"/>
      <text:p text:style-name="P2">Pour toutes ces raisons, nous poursuivons la grève aujourd’hui vendredi 6 décembre, et les jours à veni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portang</meta:initial-creator>
    <meta:creation-date>2019-12-06T10:54:00</meta:creation-date>
    <dc:creator>eblancha</dc:creator>
    <dc:date>2019-12-06T10:54:00</dc:date>
    <meta:print-date>2019-12-06T10:44:00</meta:print-date>
    <meta:editing-cycles>2</meta:editing-cycles>
    <meta:editing-duration>PT14M</meta:editing-duration>
    <meta:generator>LibreOffice/4.4.2.2$Windows_x86 LibreOffice_project/c4c7d32d0d49397cad38d62472b0bc8acff48dd6</meta:generator>
    <meta:document-statistic meta:table-count="0" meta:image-count="0" meta:object-count="0" meta:page-count="1" meta:paragraph-count="8" meta:word-count="252" meta:character-count="1652" meta:non-whitespace-character-count="1403"/>
  </office:meta>
</office:document-meta>
</file>