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Text_20_body" style:list-style-name="L1">
      <style:paragraph-properties fo:text-align="justify" style:justify-single-word="false"/>
    </style:style>
    <style:style style:name="P4" style:family="paragraph" style:parent-style-name="Text_20_body" style:list-style-name="L1">
      <style:paragraph-properties fo:margin-top="0cm" fo:margin-bottom="0cm" loext:contextual-spacing="false" fo:text-align="justify" style:justify-single-word="false"/>
    </style:style>
    <style:style style:name="T1" style:family="text">
      <style:text-properties officeooo:rsid="0000cd18"/>
    </style:style>
    <style:style style:name="T2" style:family="text">
      <style:text-properties fo:font-weight="bold" officeooo:rsid="0000cd18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ous, représentants des professeurs au conseil d'administration du lycée Anita Conti de Bruz, souhaitons vous faire part de notre inquiétude à l'égard de la réforme du baccalauréat et du lycée et vous alerter sur les points suivants :</text:p>
      <text:list xml:id="list2552763511" text:style-name="L1">
        <text:list-item>
          <text:p text:style-name="P4"><text:span text:style-name="Strong_20_Emphasis">les conditions d'apprentissage des élèves seront dégradées</text:span> (<text:span text:style-name="T1">remise en cause</text:span> des dédoublements, classes surchargées, diminution d'heures d'enseignement, évaluations permanentes...) </text:p>
        </text:list-item>
        <text:list-item>
          <text:p text:style-name="P4">le <text:span text:style-name="Strong_20_Emphasis">processus d'orientation</text:span> sera encore plus <text:span text:style-name="Strong_20_Emphasis">précoce</text:span> <text:span text:style-name="Strong_20_Emphasis">et irréversible</text:span> parce que le choix des spécialités dès la seconde déterminera le projet post-bac </text:p>
        </text:list-item>
        <text:list-item>
          <text:p text:style-name="P4">les <text:span text:style-name="T2">projets de </text:span><text:span text:style-name="Strong_20_Emphasis">nouveaux programmes sont inquiétants</text:span> : ils sont alourdis pour un temps alloué toujours plus faible </text:p>
        </text:list-item>
        <text:list-item>
          <text:p text:style-name="P3">des <text:span text:style-name="Strong_20_Emphasis">inégalités entre établissements</text:span> vont apparaître puisque les élèves valideront le baccalauréat par des <text:span text:style-name="Strong_20_Emphasis">évaluations locales</text:span> 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8T10:42:20.911000000</meta:creation-date>
    <dc:date>2018-11-08T10:47:58.641000000</dc:date>
    <meta:editing-duration>PT5M51S</meta:editing-duration>
    <meta:editing-cycles>2</meta:editing-cycles>
    <meta:generator>LibreOffice/6.0.2.1$Windows_x86 LibreOffice_project/f7f06a8f319e4b62f9bc5095aa112a65d2f3ac89</meta:generator>
    <meta:document-statistic meta:table-count="0" meta:image-count="0" meta:object-count="0" meta:page-count="1" meta:paragraph-count="5" meta:word-count="117" meta:character-count="811" meta:non-whitespace-character-count="699"/>
  </office:meta>
</office:document-meta>
</file>