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style:font-name="Arial" officeooo:rsid="0011f046" officeooo:paragraph-rsid="0011f046"/>
    </style:style>
    <style:style style:name="P2" style:family="paragraph" style:parent-style-name="Standard">
      <style:paragraph-properties fo:text-align="start" style:justify-single-word="false"/>
      <style:text-properties style:font-name="Arial" officeooo:rsid="0011f046" officeooo:paragraph-rsid="0011f046"/>
    </style:style>
    <style:style style:name="P3" style:family="paragraph" style:parent-style-name="Standard">
      <style:paragraph-properties fo:text-align="start" style:justify-single-word="false"/>
      <style:text-properties officeooo:paragraph-rsid="0011f046"/>
    </style:style>
    <style:style style:name="P4" style:family="paragraph" style:parent-style-name="Standard">
      <style:paragraph-properties fo:text-align="start" style:justify-single-word="false"/>
      <style:text-properties officeooo:paragraph-rsid="00151242"/>
    </style:style>
    <style:style style:name="P5" style:family="paragraph" style:parent-style-name="Standard">
      <style:paragraph-properties fo:text-align="start" style:justify-single-word="false"/>
      <style:text-properties style:font-name="Arial" officeooo:rsid="0013211b" officeooo:paragraph-rsid="0013211b"/>
    </style:style>
    <style:style style:name="P6" style:family="paragraph" style:parent-style-name="Standard">
      <style:paragraph-properties fo:text-align="start" style:justify-single-word="false"/>
      <style:text-properties style:font-name="Arial" officeooo:rsid="0013211b" officeooo:paragraph-rsid="00151242"/>
    </style:style>
    <style:style style:name="P7" style:family="paragraph" style:parent-style-name="Standard">
      <style:paragraph-properties fo:text-align="start" style:justify-single-word="false"/>
      <style:text-properties style:font-name="Arial" officeooo:rsid="00151242" officeooo:paragraph-rsid="00151242"/>
    </style:style>
    <style:style style:name="P8" style:family="paragraph" style:parent-style-name="Standard">
      <style:paragraph-properties fo:text-align="start" style:justify-single-word="false"/>
      <style:text-properties style:font-name="Arial" officeooo:rsid="0016d8e3" officeooo:paragraph-rsid="00151242"/>
    </style:style>
    <style:style style:name="P9" style:family="paragraph" style:parent-style-name="Standard">
      <style:paragraph-properties fo:text-align="start" style:justify-single-word="false"/>
      <style:text-properties style:font-name="Arial" officeooo:rsid="0016d8e3" officeooo:paragraph-rsid="0016d8e3"/>
    </style:style>
    <style:style style:name="P10" style:family="paragraph" style:parent-style-name="Standard">
      <style:paragraph-properties fo:text-align="start" style:justify-single-word="false"/>
      <style:text-properties officeooo:paragraph-rsid="00151242"/>
    </style:style>
    <style:style style:name="T1" style:family="text">
      <style:text-properties style:font-name="Arial" officeooo:rsid="0011f046"/>
    </style:style>
    <style:style style:name="T2" style:family="text">
      <style:text-properties style:font-name="Arial" officeooo:rsid="0013211b"/>
    </style:style>
    <style:style style:name="T3" style:family="text">
      <style:text-properties style:font-name="Arial" officeooo:rsid="0014cfaf"/>
    </style:style>
    <style:style style:name="T4" style:family="text">
      <style:text-properties style:font-name="Arial" officeooo:rsid="00151242"/>
    </style:style>
    <style:style style:name="T5" style:family="text">
      <style:text-properties style:font-name="Arial" officeooo:rsid="0016d8e3"/>
    </style:style>
    <style:style style:name="T6" style:family="text">
      <style:text-properties style:font-name="Arial" officeooo:rsid="0017e4ed"/>
    </style:style>
    <style:style style:name="T7" style:family="text">
      <style:text-properties officeooo:rsid="0017e4e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Motion cité scolaire de l’Harteloire CA 009/11/2020</text:p>
      <text:p text:style-name="P1"/>
      <text:p text:style-name="P1"/>
      <text:p text:style-name="P2">Nous, personnel de la cité scolaire de l’Harteloire, </text:p>
      <text:p text:style-name="P3"><text:span text:style-name="T1">dénonçons la gestion pour le moins hasardeuse de la crise sanitaire par notre ministère. La non préparation, les demi mesures, et pour tout di</text:span><text:span text:style-name="T2">re l’amateurisme </text:span><text:span text:style-name="T1">dont fait preuve notre ministre </text:span><text:span text:style-name="T2">s</text:span><text:span text:style-name="T6">ont</text:span><text:span text:style-name="T2"> </text:span><text:span text:style-name="T3">aussi catastrophique</text:span><text:span text:style-name="T6">s</text:span><text:span text:style-name="T3"> que </text:span><text:span text:style-name="T2">scandaleux.</text:span></text:p>
      <text:p text:style-name="P5">Depuis plusieurs semaines, tous les acteurs clairvoyants de la santé et de l’éducation nationale alertaient sur la nécessité d’anticiper afin de protéger nos élèves, les personnels, tout en permettant un fonctionnement acceptable du système éducatif.</text:p>
      <text:p text:style-name="P6">De protocole sanitaire en protocole sanitaire, depuis le mois de mai les équipes de direction, les personnels d’entretien comme les équipes pédagogiques sont mises sous pression. </text:p>
      <text:p text:style-name="P7">Ils ont le sentiment une nouvelle fois d’être seuls face aux difficultés.</text:p>
      <text:p text:style-name="P7">Les équipes ont été en particulier choquées par les louvoiements et les changements de consignes de notre ministre, annoncées de chaînes de télévision en studios de radio avant même toute communication avec la communauté éducative. </text:p>
      <text:p text:style-name="P4"><text:span text:style-name="T4">C’est vrai pour l’hommage dû à notre collègue Samuel PA</text:span><text:span text:style-name="T6">TY</text:span><text:span text:style-name="T4"> et finalement bafoué, comme pour les « consignes » sanitaires au vu de l’aggravation de l’épidémie.</text:span></text:p>
      <text:p text:style-name="P4"><text:span text:style-name="T4">L</text:span><text:span text:style-name="T5">es</text:span><text:span text:style-name="T4"> nombreux « si possible » dans les protocoles </text:span><text:span text:style-name="T5">sanitaires </text:span><text:span text:style-name="T4">transmis aux établissements, </text:span><text:span text:style-name="T5">la prétendue « liberté » laissée </text:span><text:span text:style-name="T4"><text:s/></text:span><text:span text:style-name="T5">aux lycées de fonctionner en demi groupes, sont en fait le témoignage d’une incapacité à prendre la moindre décision.</text:span></text:p>
      <text:p text:style-name="P8"/>
      <text:p text:style-name="P9">Les agents de la cité scolaire toujours plus sollicités au fil des nouveaux protocoles sanitaires (et toujours pas remplacés lorsqu’ils doivent s’arrêter) sont à bout.</text:p>
      <text:p text:style-name="P9">Les équipes pédagogiques également sollicitées et exposées sont très inquiètes.</text:p>
      <text:p text:style-name="P9">Chez tous, l’exaspération commence à poindre.</text:p>
      <text:p text:style-name="P9"/>
      <text:p text:style-name="P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11-09T17:16:18.918000000</meta:creation-date>
    <dc:date>2020-11-09T17:57:44.610000000</dc:date>
    <meta:editing-duration>PT18M5S</meta:editing-duration>
    <meta:editing-cycles>5</meta:editing-cycles>
    <meta:generator>LibreOffice/6.3.5.2$Windows_X86_64 LibreOffice_project/dd0751754f11728f69b42ee2af66670068624673</meta:generator>
    <meta:print-date>2020-11-09T17:57:52.776000000</meta:print-date>
    <meta:document-statistic meta:table-count="0" meta:image-count="0" meta:object-count="0" meta:page-count="1" meta:paragraph-count="12" meta:word-count="263" meta:character-count="1759" meta:non-whitespace-character-count="1504"/>
  </office:meta>
</office:document-meta>
</file>