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Verdana"/>
    </style:style>
    <style:style style:name="P2" style:family="paragraph" style:parent-style-name="Standard">
      <style:paragraph-properties fo:text-align="center" style:justify-single-word="false"/>
      <style:text-properties style:font-name="Tahoma" fo:font-weight="bold" style:font-weight-asian="bold" style:font-weight-complex="bold"/>
    </style:style>
    <style:style style:name="P3" style:family="paragraph" style:parent-style-name="Standard">
      <style:paragraph-properties fo:text-align="justify" style:justify-single-word="false"/>
      <style:text-properties style:font-name="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 <text:s text:c="19"/>, le </text:p>
      <text:p text:style-name="P1"/>
      <text:p text:style-name="P1"/>
      <text:p text:style-name="P1"/>
      <text:p text:style-name="P1"/>
      <text:p text:style-name="P1"><text:tab/>Indignés par le renvoi vers l'étranger d'enfants de nos écoles, collèges et lycées, inquiets du non-respect du droit d'asile et des droits de l'Enfant quand il est étranger, nous, équipe éducative, personnels et parents d'élèves du collège/lycée ............................... , par la voie de leur représentants déclarons par cette motion notre établissement en « Zone d'Enfance Protégée ».</text:p>
      <text:p text:style-name="P1">Nous affirmons que tous les élèves de France ont le droit de suivre leur scolarité en paix et nous demandons ainsi que les élèves étrangers de nos établissements et leurs familles soient assurés de pouvoir rester sur le territoire Français. </text:p>
      <text:p text:style-name="P1"/>
      <text:p text:style-name="P2">Ces enfants vivent avec nous, étudient chez nous : ils restent ici avec nous.</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05T10:14:30.05</meta:creation-date>
    <dc:date>2020-12-15T17:10:54.42</dc:date>
    <meta:editing-duration>PT35M29S</meta:editing-duration>
    <meta:editing-cycles>9</meta:editing-cycles>
    <meta:generator>OpenOffice/4.1.2$Win32 OpenOffice.org_project/412m3$Build-9782</meta:generator>
    <meta:document-statistic meta:table-count="0" meta:image-count="0" meta:object-count="0" meta:page-count="1" meta:paragraph-count="4" meta:word-count="114" meta:character-count="737"/>
    <dc:creator>Section SNES35</dc:creator>
  </office:meta>
</office:document-meta>
</file>