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style>
    <style:style style:name="P2" style:family="paragraph" style:parent-style-name="Standard">
      <style:paragraph-properties fo:text-align="center" style:justify-single-word="false"/>
      <style:text-properties style:font-name="Tahoma"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text:s text:c="19"/>, le 05 novembre 2019</text:p>
      <text:p text:style-name="P1"/>
      <text:p text:style-name="P1"/>
      <text:p text:style-name="P1"/>
      <text:p text:style-name="P1"/>
      <text:p text:style-name="P1"><text:tab/>Début octobre, 33 personnes géorgiennes ont été contraintes lors d'une opération de la préfecture d'Ille-et-Vilaine de quitter le territoire français. Parmi elles se trouvaient des enfants dont certains étaient scolarisés dans les écoles, collèges et lycée du département. Ces enfants ont donc été arrachés à la vie qu'ils avaient commencé à reconstruire grâce notamment au soutien des équipes éducatives de ces établissements scolaires. </text:p>
      <text:p text:style-name="P1"/>
      <text:p text:style-name="P1">Indignés par le renvoi vers l'étranger d'enfants de nos écoles, collèges et lycées, inquiets du non-respect du droit d'asile et des droits de l'Enfant quand il est étranger, nous, équipe éducative, personnels et parents d'élèves du collège/lycée ............................... , par la voie de leur représentants déclarons par cette motion notre établissement en « Zone d'Enfance Protégée ».</text:p>
      <text:p text:style-name="P1">Nous affirmons que tous les élèves de France ont le droit de suivre leur scolarité en paix et nous demandons ainsi que les élèves étrangers de nos établissements et leurs familles soient assurés de pouvoir rester sur le territoire Français. </text:p>
      <text:p text:style-name="P1"/>
      <text:p text:style-name="P2">Ces enfants vivent avec nous, étudient chez nous : ils restent ici avec nou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5T10:14:30.05</meta:creation-date>
    <dc:date>2019-11-05T10:45:06.96</dc:date>
    <meta:editing-duration>PT30M33S</meta:editing-duration>
    <meta:editing-cycles>8</meta:editing-cycles>
    <meta:generator>OpenOffice/4.1.6$Win32 OpenOffice.org_project/416m1$Build-9790</meta:generator>
    <meta:document-statistic meta:table-count="0" meta:image-count="0" meta:object-count="0" meta:page-count="1" meta:paragraph-count="5" meta:word-count="180" meta:character-count="1191"/>
  </office:meta>
</office:document-meta>
</file>