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orps">
      <style:paragraph-properties fo:text-align="center" style:justify-single-word="false"/>
    </style:style>
    <style:style style:name="P2" style:family="paragraph" style:parent-style-name="Corps">
      <style:paragraph-properties fo:text-align="center" style:justify-single-word="false"/>
      <style:text-properties style:font-name="Tahoma" fo:font-size="10pt" style:font-size-asian="10pt" style:font-size-complex="10pt"/>
    </style:style>
    <style:style style:name="P3" style:family="paragraph" style:parent-style-name="Corps">
      <style:paragraph-properties fo:text-align="justify" style:justify-single-word="false" loext:word-spacing-minimum="75%" loext:word-spacing-maximum="133%"/>
    </style:style>
    <style:style style:name="P4" style:family="paragraph" style:parent-style-name="Corps">
      <style:paragraph-properties fo:text-align="justify" style:justify-single-word="false" loext:word-spacing-minimum="75%" loext:word-spacing-maximum="133%"/>
      <style:text-properties style:font-name="Tahoma" style:font-name-asian="Tahoma1" style:font-name-complex="Tahoma1"/>
    </style:style>
    <style:style style:name="P5" style:family="paragraph" style:parent-style-name="Corps">
      <style:paragraph-properties fo:text-align="justify" style:justify-single-word="false" loext:word-spacing-minimum="75%" loext:word-spacing-maximum="133%"/>
      <style:text-properties fo:color="#ff0000" loext:opacity="100%" style:text-outline="false" style:font-name="Tahoma" style:text-underline-style="none" officeooo:paragraph-rsid="001fca83" style:font-name-asian="Tahoma1" style:font-name-complex="Tahoma1"/>
    </style:style>
    <style:style style:name="T1" style:family="text">
      <style:text-properties style:font-name="Tahoma" fo:font-size="10pt" style:font-size-asian="10pt" style:font-size-complex="10pt"/>
    </style:style>
    <style:style style:name="T2" style:family="text">
      <style:text-properties style:font-name="Tahoma" fo:font-size="12pt" fo:font-weight="bold" style:font-size-asian="12pt" style:font-weight-asian="bold" style:font-size-complex="12pt" style:font-weight-complex="bold"/>
    </style:style>
    <style:style style:name="T3" style:family="text">
      <style:text-properties style:font-name="Tahoma" fo:font-size="10pt" fo:font-weight="bold" style:font-size-asian="10pt" style:font-weight-asian="bold" style:font-size-complex="10pt" style:font-weight-complex="bold"/>
    </style:style>
    <style:style style:name="T4" style:family="text">
      <style:text-properties style:font-name="Tahoma" style:font-name-asian="Tahoma1" style:font-name-complex="Tahoma1"/>
    </style:style>
    <style:style style:name="T5" style:family="text">
      <style:text-properties style:font-name="Tahoma"/>
    </style:style>
    <style:style style:name="T6" style:family="text">
      <style:text-properties style:font-name="Tahoma" fo:language="fr" fo:country="FR"/>
    </style:style>
    <style:style style:name="T7" style:family="text">
      <style:text-properties style:font-name="Tahoma" officeooo:rsid="00217776"/>
    </style:style>
    <style:style style:name="T8" style:family="text">
      <style:text-properties style:font-name="Tahoma" fo:language="fr" fo:country="FR" style:font-name-asian="Tahoma1" style:font-name-complex="Tahoma1"/>
    </style:style>
    <style:style style:name="T9" style:family="text">
      <style:text-properties style:font-name="Tahoma" style:rfc-language-tag="es-ES-u-co-trad" fo:language="es" fo:country="ES"/>
    </style:style>
    <style:style style:name="T10" style:family="text">
      <style:text-properties fo:color="#ff0000" loext:opacity="100%" style:text-outline="false" style:font-name="Tahoma" style:text-underline-style="none" style:font-name-asian="Tahoma1" style:font-name-complex="Tahoma1"/>
    </style:style>
    <style:style style:name="T11" style:family="text">
      <style:text-properties officeooo:rsid="001fca83"/>
    </style:style>
    <style:style style:name="T12" style:family="text">
      <style:text-properties style:font-name="Tahoma" fo:language="en" fo:country="US"/>
    </style:style>
    <style:style style:name="T13" style:family="text">
      <style:text-properties style:font-name="Tahoma" fo:language="ru" fo:country="RU"/>
    </style:style>
    <style:style style:name="T14" style:family="text">
      <style:text-properties style:font-name="Tahoma" fo:font-weight="bold" style:font-name-asian="Tahoma1" style:font-weight-asian="bold" style:font-name-complex="Tahoma1" style:font-weight-complex="bold"/>
    </style:style>
    <style:style style:name="T15" style:family="text">
      <style:text-properties style:font-name="Tahoma" fo:language="fr" fo:country="FR" fo:font-weight="bold" style:font-weight-asian="bold" style:font-weight-complex="bold"/>
    </style:style>
    <style:style style:name="T16" style:family="text">
      <style:text-properties style:font-name="Tahoma" fo:font-weight="bold" style:font-weight-asian="bold" style:font-weight-complex="bold"/>
    </style:style>
    <style:style style:name="T17" style:family="text">
      <style:text-properties style:font-name="Tahoma" fo:language="ru" fo:country="RU" fo:font-weight="bold" style:font-weight-asian="bold" style:font-weight-complex="bold"/>
    </style:style>
    <style:style style:name="T18" style:family="text">
      <style:text-properties style:font-name="Tahoma" fo:language="pt" fo:country="PT"/>
    </style:style>
    <style:style style:name="T19" style:family="text">
      <style:text-properties style:font-name="Tahoma" fo:language="it" fo:country="IT"/>
    </style:style>
    <style:style style:name="T20" style:family="text">
      <style:text-properties style:font-name="Tahoma" fo:language="de" fo:country="DE"/>
    </style:style>
    <style:style style:name="T21" style:family="text">
      <style:text-properties style:font-name="Tahoma" fo:language="fr" fo:country="FR" officeooo:rsid="00217776"/>
    </style:style>
    <style:style style:name="T22" style:family="text">
      <style:text-properties style:font-name="Tahoma" fo:language="fr" fo:country="FR" style:text-underline-style="solid" style:text-underline-width="auto" style:text-underline-color="#ffffff" fo:font-weight="bold" style:font-weight-asian="bold" style:font-weight-complex="bold"/>
    </style:style>
    <style:style style:name="T23" style:family="text">
      <style:text-properties style:font-name="Tahoma" style:text-underline-style="solid" style:text-underline-width="auto" style:text-underline-color="#ffffff"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Aucun"><text:span text:style-name="T2"><text:tab/><text:tab/></text:span></text:span><text:span text:style-name="T3"/></text:p>
      <text:p text:style-name="P2" loext:marker-style-name="T1"><text:span text:style-name="Aucun"><text:span text:style-name="T1"/></text:span></text:p>
      <text:p text:style-name="P3" loext:marker-style-name="T4"><text:span text:style-name="Aucun"><text:span text:style-name="T5">Coll</text:span></text:span><text:span text:style-name="Aucun"><text:span text:style-name="T6">è</text:span></text:span><text:span text:style-name="Aucun"><text:span text:style-name="T5">ge / </text:span></text:span><text:span text:style-name="Aucun"><text:span text:style-name="T7">Lycée</text:span></text:span><text:span text:style-name="Aucun"><text:span text:style-name="T6"> de …………………..</text:span></text:span><text:span text:style-name="Aucun"><text:span text:style-name="T8"><text:tab/><text:tab/><text:tab/><text:tab/><text:tab/><text:tab/><text:tab/>Le …………………….</text:span></text:span></text:p>
      <text:p text:style-name="P3" loext:marker-style-name="T4"><text:span text:style-name="Aucun"><text:span text:style-name="T6"/></text:span></text:p>
      <text:p text:style-name="P4" loext:marker-style-name="T4"><text:span text:style-name="Aucun"><text:span text:style-name="T4"/></text:span></text:p>
      <text:p text:style-name="P1" loext:marker-style-name="T4"><text:span text:style-name="Aucun"><text:span text:style-name="T6">Conseil d’Administration du ……………...</text:span></text:span></text:p>
      <text:p text:style-name="P1" loext:marker-style-name="T4"><text:span text:style-name="Aucun"><text:span text:style-name="T6">Motion pré</text:span></text:span><text:span text:style-name="Aucun"><text:span text:style-name="T5">sent</text:span></text:span><text:span text:style-name="Aucun"><text:span text:style-name="T6">ée par les personnels d’enseignement et d’éducation</text:span></text:span></text:p>
      <text:p text:style-name="P3" loext:marker-style-name="T4"><text:span text:style-name="Aucun"><text:span text:style-name="T4"><text:tab/></text:span></text:span><text:span text:style-name="Aucun"><text:span text:style-name="T6">La rentrée scolaire qui s’annonce dans notre département et dans notre pays</text:span></text:span><text:span text:style-name="Aucun"><text:span text:style-name="T5"> va </text:span></text:span><text:span text:style-name="Aucun"><text:span text:style-name="T6">être des plus difficiles dans le second degré au regard des dotations horaires largement insuffisantes allouées dans les établissements scolaires et des effectifs par classe toujours croissants malgré la baisse démographique!</text:span></text:span></text:p>
      <text:p text:style-name="P3" loext:marker-style-name="T4"><text:span text:style-name="Aucun"><text:span text:style-name="T6">Alors qu’aucun plan de rattrapage des pré</text:span></text:span><text:span text:style-name="Aucun"><text:span text:style-name="T9">judices </text:span></text:span><text:span text:style-name="Aucun"><text:span text:style-name="T6">éducatifs subis par nos é</text:span></text:span><text:span text:style-name="Aucun"><text:span text:style-name="T5">l</text:span></text:span><text:span text:style-name="Aucun"><text:span text:style-name="T6">èves depuis des années</text:span></text:span><text:span text:style-name="Aucun"><text:span text:style-name="T5"> n</text:span></text:span><text:span text:style-name="Aucun"><text:span text:style-name="T6">’est à </text:span></text:span><text:span text:style-name="Aucun"><text:span text:style-name="T5">l</text:span></text:span><text:span text:style-name="Aucun"><text:span text:style-name="T6">’ordre du jour, comment accepter, à </text:span></text:span><text:span text:style-name="Aucun"><text:span text:style-name="T5">l</text:span></text:span><text:span text:style-name="Aucun"><text:span text:style-name="T6">’inverse, que les choses puissent ainsi se dé</text:span></text:span><text:span text:style-name="Aucun"><text:span text:style-name="T5">grader en mati</text:span></text:span><text:span text:style-name="Aucun"><text:span text:style-name="T6">ère de dotations horaires pour la prochaine rentré</text:span></text:span><text:span text:style-name="Aucun"><text:span text:style-name="T5">e</text:span></text:span><text:span text:style-name="Aucun"><text:span text:style-name="T6"> ? Comment pouvoir travailler mieux et faire travailler mieux nos é</text:span></text:span><text:span text:style-name="Aucun"><text:span text:style-name="T5">l</text:span></text:span><text:span text:style-name="Aucun"><text:span text:style-name="T6">èves avec moins de moyens ? Ce sera bien plus que très difficile, pour ne pas dire impossible.</text:span></text:span></text:p>
      <text:p text:style-name="P3" loext:marker-style-name="T4"><text:span text:style-name="Aucun"><text:span text:style-name="T6">Dans notre établissement, la dotation qui nous est allouée par le Rectorat est la suivante </text:span></text:span><text:span text:style-name="Aucun"><text:span text:style-name="T5">:</text:span></text:span></text:p>
      <text:p text:style-name="P5" loext:marker-style-name="T10"><text:span text:style-name="Aucun"><text:span text:style-name="T11">(À COMPLÉTER)</text:span></text:span></text:p>
      <text:p text:style-name="P4" loext:marker-style-name="T4"><text:span text:style-name="Aucun"><text:span text:style-name="T4"/></text:span></text:p>
      <text:p text:style-name="P3" loext:marker-style-name="T4"><text:span text:style-name="Aucun"><text:span text:style-name="T6">Le nombre d’heures supplémentaires prend de plus en plus d’importance dans les Dotations Horaires des établissements et devient de plus en plus problématique pour les enseignants que nous sommes et par voie de conséquence pour les é</text:span></text:span><text:span text:style-name="Aucun"><text:span text:style-name="T5">l</text:span></text:span><text:span text:style-name="Aucun"><text:span text:style-name="T6">èves de plus en plus nombreux dans les classes. Ces classes sont ainsi </text:span></text:span><text:span text:style-name="Aucun"><text:span text:style-name="T5">r</text:span></text:span><text:span text:style-name="Aucun"><text:span text:style-name="T6">éparties entre moins d’enseignants… Plus d’é</text:span></text:span><text:span text:style-name="Aucun"><text:span text:style-name="T5">l</text:span></text:span><text:span text:style-name="Aucun"><text:span text:style-name="T6">èves par classe et plus d’heures supplémentaires (et donc plus de classes) par enseignant c’</text:span></text:span><text:span text:style-name="Aucun"><text:span text:style-name="T12">est math</text:span></text:span><text:span text:style-name="Aucun"><text:span text:style-name="T6">ématiquement moins d’enseignants par classe et par é</text:span></text:span><text:span text:style-name="Aucun"><text:span text:style-name="T5">l</text:span></text:span><text:span text:style-name="Aucun"><text:span text:style-name="T6">ève et donc… Moins de qualité </text:span></text:span><text:span text:style-name="Aucun"><text:span text:style-name="T5">d</text:span></text:span><text:span text:style-name="Aucun"><text:span text:style-name="T6">’enseignement </text:span></text:span><text:span text:style-name="Aucun"><text:span text:style-name="T13">!</text:span></text:span></text:p>
      <text:p text:style-name="P4" loext:marker-style-name="T4"><text:span text:style-name="Aucun"><text:span text:style-name="T4"/></text:span></text:p>
      <text:p text:style-name="P3" loext:marker-style-name="T4"><text:span text:style-name="Aucun"><text:span text:style-name="T6">En utilisant la baisse démographique, les objectifs Ministériels et Rectoraux sont clairs </text:span></text:span><text:span text:style-name="Aucun"><text:span text:style-name="T5">:</text:span></text:span></text:p>
      <text:p text:style-name="P1" loext:marker-style-name="T14"><text:span text:style-name="Aucun"><text:span text:style-name="T15">Faire travailler davantage moins d’enseignants avec plus d’é</text:span></text:span><text:span text:style-name="Aucun"><text:span text:style-name="T16">l</text:span></text:span><text:span text:style-name="Aucun"><text:span text:style-name="T15">èves et plus de classes par enseignant </text:span></text:span><text:span text:style-name="Aucun"><text:span text:style-name="T17">!</text:span></text:span></text:p>
      <text:p text:style-name="P3" loext:marker-style-name="T4"><text:span text:style-name="Aucun"><text:span text:style-name="T6">Nous tenons ici à dire aux parents, aux é</text:span></text:span><text:span text:style-name="Aucun"><text:span text:style-name="T5">l</text:span></text:span><text:span text:style-name="Aucun"><text:span text:style-name="T6">èves et aux élus du présent C.A ce que représentent les heures supplémentaires, si particulières dans l’Education Nationale, et dont l’augmentation abusive de leur volume ne peut que nuire au bon fonctionnement de notre systè</text:span></text:span><text:span text:style-name="Aucun"><text:span text:style-name="T5">me </text:span></text:span><text:span text:style-name="Aucun"><text:span text:style-name="T6">é</text:span></text:span><text:span text:style-name="Aucun"><text:span text:style-name="T5">ducatif.</text:span></text:span></text:p>
      <text:p text:style-name="P3" loext:marker-style-name="T4"><text:span text:style-name="Aucun"><text:span text:style-name="T6">Au départ, le rôle des heures supplémentaires dans le second degré (dites HSA) n’était que de permettre un ajustement des services au regard des horaires d’enseignements dus aux é</text:span></text:span><text:span text:style-name="Aucun"><text:span text:style-name="T5">l</text:span></text:span><text:span text:style-name="Aucun"><text:span text:style-name="T6">è</text:span></text:span><text:span text:style-name="Aucun"><text:span text:style-name="T18">ves.</text:span></text:span></text:p>
      <text:p text:style-name="P1" loext:marker-style-name="T14"><text:span text:style-name="Aucun"><text:span text:style-name="T15">Les HSA n’ont jamais é</text:span></text:span><text:span text:style-name="Aucun"><text:span text:style-name="T16">t</text:span></text:span><text:span text:style-name="Aucun"><text:span text:style-name="T15">é </text:span></text:span><text:span text:style-name="Aucun"><text:span text:style-name="T16">cr</text:span></text:span><text:span text:style-name="Aucun"><text:span text:style-name="T15">éées pour se substituer aux postes d’enseignants ni pour enseigner à plus de classes </text:span></text:span><text:span text:style-name="Aucun"><text:span text:style-name="T17">!</text:span></text:span></text:p>
      <text:p text:style-name="Corps" loext:marker-style-name="T4"><text:span text:style-name="Aucun"><text:span text:style-name="T6">Aujourd’hui et encore bien davantage à la rentrée la prochaine, il s’agit, à travers ces heures supplémentaires,</text:span></text:span><text:span text:style-name="Aucun"><text:span text:style-name="T16"> </text:span></text:span><text:span text:style-name="Aucun"><text:span text:style-name="T6">de faire de plus en plus compenser par les enseignants l’absence de moyens mis pour l’Ecole par le gouvernement en surchargeant nos services et nos classe</text:span></text:span><text:bookmark-start text:name="_Hlk61773194"/><text:span text:style-name="Aucun"><text:span text:style-name="T19">s, il s</text:span></text:span><text:span text:style-name="Aucun"><text:span text:style-name="T6">’agit de </text:span></text:span><text:bookmark-end text:name="_Hlk61773194"/><text:span text:style-name="Aucun"><text:span text:style-name="T6">mettre de la pression sur les enseignants pour « </text:span></text:span><text:span text:style-name="Aucun"><text:span text:style-name="T19">arriver </text:span></text:span><text:span text:style-name="Aucun"><text:span text:style-name="T6">à toutes les caser » ces HSA afin que les services puissent être ré</text:span></text:span><text:span text:style-name="Aucun"><text:span text:style-name="T5">alis</text:span></text:span><text:span text:style-name="Aucun"><text:span text:style-name="T6">é</text:span></text:span><text:span text:style-name="Aucun"><text:span text:style-name="T18">s.</text:span></text:span></text:p>
      <text:p text:style-name="Corps" loext:marker-style-name="T4"><text:span text:style-name="Aucun"><text:span text:style-name="T6">I</text:span></text:span><text:span text:style-name="Aucun"><text:span text:style-name="T19">l arrive m</text:span></text:span><text:span text:style-name="Aucun"><text:span text:style-name="T6">ême que des enseignants soient forcé</text:span></text:span><text:span text:style-name="Aucun"><text:span text:style-name="T5">s </text:span></text:span><text:span text:style-name="Aucun"><text:span text:style-name="T6">à prendre des heures supplémentaires dans des disciplines où les besoins existent et dans lesquelles d’autres collègues subissent des compléments de services </text:span></text:span><text:soft-page-break/><text:span text:style-name="Aucun"><text:span text:style-name="T6">dans d’autres établissements… Pour nous, c’</text:span></text:span><text:span text:style-name="Aucun"><text:span text:style-name="T20">est halte </text:span></text:span><text:span text:style-name="Aucun"><text:span text:style-name="T6">à de telles absurdités aux conséquences tant culpabilisantes qu’inhumaines </text:span></text:span><text:span text:style-name="Aucun"><text:span text:style-name="T13">!</text:span></text:span></text:p>
      <text:p text:style-name="Corps" loext:marker-style-name="T4"><text:span text:style-name="Aucun"><text:span text:style-name="T6">Cette dotation amènera …... collègue</text:span></text:span><text:span text:style-name="Aucun"><text:span text:style-name="T21">s</text:span></text:span><text:span text:style-name="Aucun"><text:span text:style-name="T6"> à effectuer une partie de </text:span></text:span><text:span text:style-name="Aucun"><text:span text:style-name="T21">leur</text:span></text:span><text:span text:style-name="Aucun"><text:span text:style-name="T6"> service dans un autre établissement alors même que des collègues de la discipline se verront imposer des heures supplémentaires! Il s’agit donc d’une é</text:span></text:span><text:span text:style-name="Aucun"><text:span text:style-name="T19">vidente d</text:span></text:span><text:span text:style-name="Aucun"><text:span text:style-name="T6">égradation des conditions d’apprentissages de nos jeunes. </text:span></text:span></text:p>
      <text:p text:style-name="Corps" loext:marker-style-name="T4"><text:span text:style-name="Aucun"><text:span text:style-name="T6">Aussi, dans notre établissement, nous souhaitons que …………. Heures supplémentaires (HSA) soient immédiatement transformées en ………… heures postes, afin d’offrir de meilleures conditions éducatives et pédagogiques à </text:span></text:span><text:span text:style-name="Aucun"><text:span text:style-name="T9">nos </text:span></text:span><text:span text:style-name="Aucun"><text:span text:style-name="T6">é</text:span></text:span><text:span text:style-name="Aucun"><text:span text:style-name="T5">l</text:span></text:span><text:span text:style-name="Aucun"><text:span text:style-name="T6">èves, afin de soulager les personnels des surcharges de travail occasionnées par cette augmentation exponentielle du volume d’heures supplémentaires au regard des moyens pérennes en postes de professeurs et afin de créer des emplois en grands nombres, emplois indispensables pour mener à bien nos missions.</text:span></text:span></text:p>
      <text:p text:style-name="P3" loext:marker-style-name="T4"><text:span text:style-name="Aucun"><text:span text:style-name="T22">Vœ</text:span></text:span><text:span text:style-name="Aucun"><text:span text:style-name="T23">u</text:span></text:span><text:span text:style-name="Aucun"><text:span text:style-name="T22"> </text:span></text:span><text:span text:style-name="Aucun"><text:span text:style-name="T23">:</text:span></text:span><text:span text:style-name="Aucun"><text:span text:style-name="T6"> Nous, personnels d’enseignement et d’éducation du Collège / </text:span></text:span><text:span text:style-name="Aucun"><text:span text:style-name="T21">Lycée</text:span></text:span><text:span text:style-name="Aucun"><text:span text:style-name="T6"> de …………………………………... demandons que le nombre d’HSA nécessaires soient transformées en Heures Poste afin de maintenir le service de la collègue de lettres modernes sur l’établissement.</text:span></text:span></text:p>
      <text:p text:style-name="Corps" loext:marker-style-name="T4"><text:span text:style-name="Aucun"><text:span text:style-name="T6">Nous vous remercions de votre attention.</text:span></text:span><text:span text:style-name="T8"/></text:p>
      <text:p text:style-name="Corps"><text:span text:style-name="Aucun"><text:span text:style-name="T6">Les personnels d’enseignement et d’éducation du Collè</text:span></text:span><text:span text:style-name="Aucun"><text:span text:style-name="T5">ge</text:span></text:span><text:span text:style-name="Aucun"><text:span text:style-name="T6"> / </text:span></text:span><text:span text:style-name="Aucun"><text:span text:style-name="T21">Lycée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loext:shadow="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page" loext:hyphenation-keep-type="column" loext:hyphenation-keep-line="false" fo:text-indent="0cm" style:auto-text-indent="false" fo:break-before="auto" fo:break-after="auto" fo:background-color="transparent" fo:padding="0cm" fo:border="none" style:shadow="none" fo:keep-with-next="auto" text:number-lines="true" text:line-number="0" style:writing-mode="lr-tb" style:join-border="false"/>
      <style:text-properties fo:font-size="12pt" fo:language="en" fo:country="US" style:font-size-asian="12pt" style:language-asian="en" style:country-asian="US"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En-tête"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page" loext:hyphenation-keep-type="column" loext:hyphenation-keep-line="false" fo:text-indent="0cm" style:auto-text-indent="false" fo:break-before="auto" fo:break-after="auto" fo:background-color="transparent" fo:padding="0cm" fo:border="none" style:shadow="none" fo:keep-with-next="auto" text:number-lines="true" text:line-number="0" style:writing-mode="lr-tb" style:join-border="false">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fo:background-color="transparent"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Corps" style:family="paragraph" style:default-outline-level="">
      <loext:graphic-properties draw:fill="none" draw:fill-color="#ffffff"/>
      <style:paragraph-properties fo:margin-left="0cm" fo:margin-right="0cm" fo:margin-top="0cm" fo:margin-bottom="0.282cm" style:contextual-spacing="false" fo:line-height="108%" fo:text-align="start" style:justify-single-word="false" fo:keep-together="auto" fo:orphans="2" fo:widows="2" fo:hyphenation-ladder-count="no-limit" fo:hyphenation-keep="page" loext:hyphenation-keep-type="column" loext:hyphenation-keep-line="false" fo:text-indent="0cm" style:auto-text-indent="false" fo:break-before="auto" fo:break-after="auto" fo:background-color="transparent" fo:padding="0cm" fo:border="none" style:shadow="none" fo:keep-with-next="auto" text:number-lines="true" text:line-number="0" style:writing-mode="lr-tb" style:join-border="false"/>
      <style:text-properties fo:font-variant="normal" fo:text-transform="none" fo:color="#000000" loext:opacity="100%" style:text-outline="false" style:text-line-through-style="none" style:text-line-through-type="none" style:text-position="0% 100%" style:font-name="Calibri" fo:font-family="Calibri" style:font-family-generic="roman" style:font-pitch="variable" fo:font-size="11pt" fo:letter-spacing="normal" fo:font-style="normal" style:text-underline-style="none" fo:font-weight="normal" style:letter-kerning="false" fo:background-color="transparent"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Aucun"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Thème Office">
        <loext:color loext:name="dark1" loext:color="#000000"/>
        <loext:color loext:name="light1" loext:color="#ffffff"/>
        <loext:color loext:name="dark2" loext:color="#a7a7a7"/>
        <loext:color loext:name="light2" loext:color="#535353"/>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000ff"/>
        <loext:color loext:name="followed-hyperlink" loext:color="#ff00ff"/>
      </loext:theme-colors>
    </loext:theme>
  </office:styles>
  <office:automatic-styles>
    <style:style style:name="MP1" style:family="paragraph" style:parent-style-name="En-tête">
      <style:paragraph-properties style:writing-mode="lr-tb"/>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3-16T14:34:25.099655000</dc:date>
    <meta:editing-duration>PT4M16S</meta:editing-duration>
    <meta:editing-cycles>2</meta:editing-cycles>
    <meta:generator>LibreOffice/25.8.4.2$MacOSX_AARCH64 LibreOffice_project/290daaa01b999472f0c7a3890eb6a550fd74c6df</meta:generator>
    <meta:document-statistic meta:table-count="0" meta:image-count="0" meta:object-count="0" meta:page-count="2" meta:paragraph-count="21" meta:word-count="639" meta:character-count="4225" meta:non-whitespace-character-count="3596"/>
  </office:meta>
</office:document-meta>
</file>