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OpenSans, sans-serif" svg:font-family="OpenSans,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OpenSans, sans-serif" fo:font-weight="bold" style:font-weight-asian="bold" style:font-weight-complex="bold" fo:color="#000000" fo:font-size="15pt" style:font-size-asian="15pt" style:font-size-complex="15pt"/>
    </style:style>
    <style:style style:name="T2" style:parent-style-name="Policepardéfaut" style:family="text">
      <style:text-properties style:font-name="OpenSans, sans-serif" fo:color="#000000"/>
    </style:style>
    <style:style style:name="T3" style:parent-style-name="Policepardéfaut" style:family="text">
      <style:text-properties style:font-name="OpenSans, sans-serif" fo:font-style="italic" style:font-style-asian="italic" style:font-style-complex="italic" fo:color="#000000"/>
    </style:style>
    <style:style style:name="T4" style:parent-style-name="Policepardéfaut" style:family="text">
      <style:text-properties style:font-name="OpenSans, sans-serif" fo:color="#000000"/>
    </style:style>
    <style:style style:name="T5" style:parent-style-name="Policepardéfaut" style:family="text">
      <style:text-properties style:font-name="OpenSans, sans-serif" fo:color="#000000"/>
    </style:style>
    <style:style style:name="T6" style:parent-style-name="Policepardéfaut" style:family="text">
      <style:text-properties style:font-name="OpenSans, sans-serif" fo:font-style="italic" style:font-style-asian="italic" style:font-style-complex="italic" fo:color="#000000"/>
    </style:style>
    <style:style style:name="T7" style:parent-style-name="Policepardéfaut" style:family="text">
      <style:text-properties style:font-name="OpenSans, sans-serif" fo:color="#000000"/>
    </style:style>
  </office:automatic-styles>
  <office:body>
    <office:text text:use-soft-page-breaks="true">
      <text:p text:style-name="P1">Motion contre les évaluations nationales</text:p>
      <text:p text:style-name="Textbody"><text:span text:style-name="T2">Les personnels d’enseignement et d’éducation ainsi que les parents d'élèves, élus de xxxxxxxx, souhaitent exprimer ici leur opposition aux évaluations nationales en Français et Mathématiques pour les classes de 6ème et 4ème<text:s/></text:span><text:span text:style-name="T3">(ou seconde),<text:s/></text:span><text:span text:style-name="T4">telles qu’elles sont mises en œuvre aujourd’hui.</text:span></text:p>
      <text:p text:style-name="Textbody"><text:span text:style-name="T5">Ces évaluations généralisées, du CP à la Seconde sont, derrière le prétexte pédagogique de guider la progression annuelle des enseignants, un outil de pilotage entre les mains du ministère. L’idée est bien de limiter de plus en plus la liberté pédagogique des enseignants et d’imposer des pratiques basées sur le «<text:s/></text:span><text:span text:style-name="T6">teaching to test </text:span><text:span text:style-name="T7">».<text:s/></text:span>Si l’activité d’évaluation est importante pour savoir où en sont les élèves pour les aider dans leurs apprentissages, la multiplication des évaluations normatives comme moyen de pilotage du système éducatif ne poursuit pas cet objectif mais bien celui d’un contrôle des pratiques enseignantes et du tri des élèves. Ce sont d’ailleurs ces évaluations qui ont été présentées comme outil de tri dans la réforme du choc des savoirs imposée à la rentrée.</text:p>
      <text:p text:style-name="Textbody">La passation de ces « tests de positionnement » est chronophage et engendre des pertes d’heure d’enseignement, en plus d’être un<text:s/>casse-tête<text:s/>organisationnel dans un mois de septembre déjà très chargé. De plus, les élèves, malgré l’accompagnement de leur professeur, ne comprennent pas toujours ce qui est attendu d’eux, peuvent être déstabilisés par l’utilisation de l’outil numérique ; quand ce n’est pas l’équipement informatique lui-même qui est défaillant ou l’épreuve mal calibrée et peu adaptée. Nous questionnons également ces tests qui engendrent du stress et un sentiment d’échec chez les élèves les plus fragiles (surtout lorsque des questions évaluent des points qui n’ont pas encore été abordés).</text:p>
      <text:p text:style-name="Textbody">Loin de répondre aux problématiques d’hétérogénéité et d’offrir des solutions aux enseignant.es parfois démuni.es, ces évaluations nationales et leur organisation sont une source de souffrances et questionne profondément notre modèle d’éducation.</text:p>
      <text:p text:style-name="Textbody">Nous demandons que soient abandonnés ces tests et réaffirmons notre liberté pédagogique, y compris celle d’évaluer, dans des classes à effectifs plus réduits et avec des moyens supplémentaires débloqués pour l’inclus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OpenSans, sans-serif" svg:font-family="OpenSans,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asian="Arial" fo:hyphenate="false"/>
    </style:style>
    <style:style style:name="Légende" style:display-name="Légende" style:family="paragraph" style:parent-style-name="Standard">
      <style:paragraph-properties text:number-lines="false" fo:margin-top="0.0833in" fo:margin-bottom="0.0833in"/>
      <style:text-properties style:font-name-asian="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Arial" fo:hyphenate="false"/>
    </style:style>
    <style:style style:name="Accentuation" style:display-name="Accentuation"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thieu</meta:initial-creator>
    <dc:creator>Matthieu Maheo</dc:creator>
    <meta:creation-date>2024-09-22T08:27:00Z</meta:creation-date>
    <dc:date>2024-09-22T08:27:00Z</dc:date>
    <meta:template xlink:href="Normal.dotm" xlink:type="simple"/>
    <meta:editing-cycles>2</meta:editing-cycles>
    <meta:editing-duration>PT60S</meta:editing-duration>
    <meta:document-statistic meta:page-count="1" meta:paragraph-count="3" meta:word-count="372" meta:character-count="2286" meta:row-count="23" meta:non-whitespace-character-count="1917"/>
  </office:meta>
</office:document-meta>
</file>