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style:style>
    <style:style style:name="TableColumn3" style:family="table-column">
      <style:table-column-properties style:column-width="10.4791in"/>
    </style:style>
    <style:style style:name="Table2" style:family="table">
      <style:table-properties style:width="10.4791in" fo:margin-left="0in" table:align="left"/>
    </style:style>
    <style:style style:name="TableRow4" style:family="table-row">
      <style:table-row-properties/>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margin-bottom="0in" style:line-height-at-least="0.2166in"/>
    </style:style>
    <style:style style:name="T7" style:parent-style-name="Policepardéfaut" style:family="text">
      <style:text-properties style:font-name="Times New Roman" style:font-name-asian="Times New Roman" style:font-name-complex="Times New Roman" fo:font-weight="bold" style:font-weight-asian="bold" style:font-weight-complex="bold" fo:color="#444444" fo:font-size="12pt" style:font-size-asian="12pt" style:font-size-complex="12pt" style:language-asian="fr" style:country-asian="FR"/>
    </style:style>
    <style:style style:name="P8" style:parent-style-name="Normal" style:family="paragraph">
      <style:paragraph-properties fo:text-align="justify" fo:margin-bottom="0in" style:line-height-at-least="0.1437in" fo:text-indent="0.4916in"/>
    </style:style>
    <style:style style:name="T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0" style:parent-style-name="Normal" style:family="paragraph">
      <style:paragraph-properties fo:text-align="justify" fo:margin-bottom="0in" style:line-height-at-least="0.1437in" fo:text-indent="0.4916in"/>
    </style:style>
    <style:style style:name="T1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2" style:parent-style-name="Normal" style:family="paragraph">
      <style:paragraph-properties fo:text-align="justify" fo:margin-bottom="0in" style:line-height-at-least="0.1437in" fo:text-indent="0.4916in"/>
    </style:style>
    <style:style style:name="T1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4" style:parent-style-name="Normal" style:family="paragraph">
      <style:paragraph-properties fo:margin-bottom="0in" style:line-height-at-least="0.1437in"/>
    </style:style>
    <style:style style:name="T15"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P16" style:parent-style-name="Normal" style:family="paragraph">
      <style:paragraph-properties fo:margin-bottom="0in" style:line-height-at-least="0.2166in"/>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style:style>
  </office:automatic-styles>
  <office:body>
    <office:text text:use-soft-page-breaks="true">
      <text:p text:style-name="P1">Haut du formulaire</text:p>
      <table:table table:style-name="Table2">
        <table:table-columns>
          <table:table-column table:style-name="TableColumn3"/>
        </table:table-columns>
        <table:table-row table:style-name="TableRow4">
          <table:table-cell table:style-name="TableCell5">
            <text:p text:style-name="P6"><text:bookmark-start text:name="_Hlk63174428"/><text:span text:style-name="T7">Motion du 2 février concernant la DGH</text:span><text:bookmark-end text:name="_Hlk63174428"/></text:p>
            <text:p text:style-name="P8"><text:span text:style-name="T9">Alors que nous sommes dans une situation de crise sanitaire inédite et que les Services Publics prouvent chaque jour leur utilité, nous avons du mal à comprendre pourquoi les enfants, du primaire au lycée, ne restent pas une priorité de la République. Alors que les effectifs augmenteront à la rentrée prochaine dans l’académie de 969 élèves et que le premier confinement a creusé les écarts scolaires entre les élèves, l’académie de Rennes perdra à la rentrée 120 postes : 55 en lycée et 32 en collège.</text:span></text:p>
            <text:p text:style-name="P10"><text:span text:style-name="T11">Dans notre établissement entre 2017 et la rentrée 2021, avec le même nombre d’élèves, le lycée, et par voie de conséquence les lycéens, ont perdu une centaine d’heures, avec lesquelles nous aurions pu réduire les effectifs par classe, diminuer le nombre d’élèves dans les groupes de langue vivante, organiser les TP en sciences avec des conditions de sécurité optimum, organiser du soutien pour les élèves en situation de décrochage, suite aux cours perdus depuis mars 2020, prévoir d’ouvrir d’autres options … </text:span></text:p>
            <text:p text:style-name="P12"><text:span text:style-name="T13">Pour toutes ces raisons, nous demandons que le projet de DGH soit revu à la hausse et que compte tenu des difficultés attendues et prévisibles pour tous les lycéens, nous retrouvions, au minimum, le niveau de 2017 qui ne paraissait pas pléthorique.</text:span></text:p>
            <text:p text:style-name="P14"><text:span text:style-name="T15"> Les représentants des personnels du Lycée RABELAIS de Saint-Brieuc</text:span></text:p>
            <text:p text:style-name="P16"> </text:p>
          </table:table-cell>
        </table:table-row>
      </table:table>
      <text:p text:style-name="P17">Bas du formulai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erine flant</meta:initial-creator>
    <dc:creator>catherine flant</dc:creator>
    <meta:creation-date>2021-02-13T11:58:00Z</meta:creation-date>
    <dc:date>2021-02-13T11:59:00Z</dc:date>
    <meta:template xlink:href="Normal.dotm" xlink:type="simple"/>
    <meta:editing-cycles>1</meta:editing-cycles>
    <meta:editing-duration>PT60S</meta:editing-duration>
    <meta:document-statistic meta:page-count="1" meta:paragraph-count="2" meta:word-count="217" meta:character-count="1410" meta:row-count="9" meta:non-whitespace-character-count="1195"/>
  </office:meta>
</office:document-meta>
</file>